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wmf;windows_formatname=&quot;Image WMF&quot;" manifest:full-path="ObjectReplacements/Object 1"/>
  <manifest:file-entry manifest:media-type="application/x-openoffice-gdimetafile;windows_formatname=&quot;GDIMetaFile&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image/png" manifest:full-path="Object 11/Pictures/10000000000001610000017F911C8BBD.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E9000001347BD3ED10.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2290000013BED45D44B.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text/xml" manifest:full-path="styles.xml"/>
  <manifest:file-entry manifest:media-type="application/vnd.sun.star.oleobject" manifest:full-path="Object 1"/>
  <manifest:file-entry manifest:media-type="image/png" manifest:full-path="Object 3/Pictures/100000000000012F00000134E2D7B119.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image/png" manifest:full-path="Object 8/Pictures/1000000000000196000000E45846DAF0.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full-path="Object 8/"/>
  <manifest:file-entry manifest:media-type="image/png" manifest:full-path="Object 9/Pictures/1000000000000196000001DE4E64587C.png"/>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direction="reverse">
        <presentation:sound xlink:href="/../VM/disconnect/paper/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2" style:family="graphic" style:parent-style-name="standard">
      <style:graphic-properties draw:stroke="none" draw:fill="none" draw:fill-color="#ffffff" draw:textarea-horizontal-align="left" draw:textarea-vertical-align="top" draw:auto-grow-height="true" draw:auto-grow-width="false" fo:min-height="0.755cm" fo:min-width="0cm" fo:padding-top="0cm" fo:padding-bottom="0cm" fo:padding-left="0cm" fo:padding-right="0cm" draw:shadow="hidden"/>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pr1" style:family="presentation" style:parent-style-name="LTC_5f_OO_5f_Template-title">
      <style:graphic-properties draw:fill-color="#ffffff" draw:auto-grow-height="true" fo:min-height="3.747cm"/>
    </style:style>
    <style:style style:name="pr2" style:family="presentation" style:parent-style-name="LTC_5f_OO_5f_Template-outline1" style:list-style-name="L2">
      <style:graphic-properties draw:stroke="none" draw:fill="none" draw:fill-color="#ffffff" draw:textarea-horizontal-align="left" draw:textarea-vertical-align="top" draw:auto-grow-height="true" draw:auto-grow-width="false" fo:min-height="1.906cm" fo:min-width="0cm" fo:padding-top="0cm" fo:padding-bottom="0cm" fo:padding-left="0cm" fo:padding-right="0cm" draw:shadow="hidden" draw:shadow-color="#808080"/>
    </style:style>
    <style:style style:name="pr3" style:family="presentation" style:parent-style-name="LTC_5f_OO_5f_Template-notes" style:list-style-name="L1">
      <style:graphic-properties draw:stroke="none" draw:fill="none" draw:fill-color="#ffffff" draw:auto-grow-height="true" fo:min-height="11.431cm" draw:shadow="hidden"/>
    </style:style>
    <style:style style:name="pr4" style:family="presentation" style:parent-style-name="LTC_5f_OO_5f_Template-outline1" style:list-style-name="L2">
      <style:graphic-properties draw:stroke="none" draw:fill="none" draw:fill-color="#ffffff" draw:textarea-horizontal-align="left" draw:textarea-vertical-align="top" draw:auto-grow-height="true" draw:auto-grow-width="false" fo:min-height="1.906cm" fo:min-width="0cm" fo:padding-top="0cm" fo:padding-bottom="0cm" fo:padding-left="0cm" fo:padding-right="0cm" draw:shadow="hidden" draw:shadow-color="#808080"/>
    </style:style>
    <style:style style:name="pr5" style:family="presentation" style:parent-style-name="LTC_5f_OO_5f_Template-notes" style:list-style-name="L1">
      <style:graphic-properties draw:stroke="none" draw:fill="none" draw:fill-color="#ffffff" draw:auto-grow-height="true" fo:min-height="11.431cm" draw:shadow="hidden"/>
    </style:style>
    <style:style style:name="pr6" style:family="presentation" style:parent-style-name="LTC_5f_OO_5f_Template-title">
      <style:graphic-properties draw:fill-color="#ffffff" draw:auto-grow-height="true" fo:min-height="2.267cm"/>
    </style:style>
    <style:style style:name="pr7" style:family="presentation" style:parent-style-name="LTC_5f_OO_5f_Template-subtitle">
      <style:graphic-properties draw:fill-color="#ffffff" fo:min-height="16.079cm"/>
    </style:style>
    <style:style style:name="pr8" style:family="presentation" style:parent-style-name="LTC_5f_OO_5f_Template-notes">
      <style:graphic-properties draw:fill-color="#ffffff" fo:min-height="11.431cm"/>
    </style:style>
    <style:style style:name="pr9" style:family="presentation" style:parent-style-name="LTC_5f_OO_5f_Template-subtitle" style:list-style-name="L4">
      <style:graphic-properties draw:fill-color="#ffffff" draw:auto-grow-height="true" fo:min-height="16.079cm"/>
    </style:style>
    <style:style style:name="pr10" style:family="presentation" style:parent-style-name="LTC_5f_OO_5f_Template-outline1">
      <style:graphic-properties draw:fill-color="#ffffff" draw:auto-grow-height="true" fo:min-height="16.079cm"/>
    </style:style>
    <style:style style:name="pr11" style:family="presentation" style:parent-style-name="LTC_5f_OO_5f_Template-outline1">
      <style:graphic-properties draw:fill-color="#ffffff" draw:auto-grow-height="true" fo:min-height="14.162cm"/>
    </style:style>
    <style:style style:name="pr12" style:family="presentation" style:parent-style-name="LTC_5f_OO_5f_Template-outline1">
      <style:graphic-properties draw:fill-color="#ffffff" draw:auto-grow-height="true" fo:min-height="14.099cm"/>
    </style:style>
    <style:style style:name="pr13" style:family="presentation" style:parent-style-name="LTC_5f_OO_5f_Template-notes">
      <style:graphic-properties draw:fill-color="#ffffff" draw:auto-grow-height="true" fo:min-height="11.431cm"/>
    </style:style>
    <style:style style:name="pr14" style:family="presentation" style:parent-style-name="LTC_5f_OO_5f_Template-outline1">
      <style:graphic-properties draw:fill-color="#ffffff" draw:auto-grow-height="true" fo:min-height="10.156cm"/>
    </style:style>
    <style:style style:name="pr15" style:family="presentation" style:parent-style-name="LTC_5f_OO_5f_Template-subtitle" style:list-style-name="L6">
      <style:graphic-properties draw:fill-color="#ffffff" draw:auto-grow-height="true" fo:min-height="16.079cm"/>
    </style:style>
    <style:style style:name="pr16" style:family="presentation" style:parent-style-name="LTC_5f_OO_5f_Template-outline1">
      <style:graphic-properties draw:fill-color="#ffffff" draw:auto-grow-height="true" fo:min-height="13.038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weight="bold"/>
    </style:style>
    <style:style style:name="P3" style:family="paragraph">
      <style:paragraph-properties fo:text-align="center"/>
    </style:style>
    <style:style style:name="P4" style:family="paragraph">
      <style:paragraph-properties fo:margin-left="0cm" fo:margin-right="0cm" fo:margin-top="0cm" fo:margin-bottom="0cm" fo:line-height="100%" text:enable-numbering="false" fo:text-indent="0cm" style:punctuation-wrap="simple" style:line-break="normal"/>
    </style:style>
    <style:style style:name="P5" style:family="paragraph">
      <style:paragraph-properties fo:margin-left="0cm" fo:margin-right="0cm" fo:margin-top="0cm" fo:margin-bottom="0cm" fo:line-height="100%" text:enable-numbering="false" fo:text-indent="0cm" style:punctuation-wrap="simple" style:line-break="normal" style:writing-mode="lr-tb"/>
    </style:style>
    <style:style style:name="P6" style:family="paragraph">
      <style:paragraph-properties fo:margin-left="0cm" fo:margin-right="0cm" fo:line-height="100%" text:enable-numbering="false" fo:text-indent="0cm"/>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text-properties fo:font-size="32pt"/>
    </style:style>
    <style:style style:name="P10" style:family="paragraph">
      <style:paragraph-properties fo:margin-left="0cm" fo:margin-right="0cm" fo:text-align="start" fo:text-indent="0cm"/>
      <style:text-properties fo:font-size="26pt"/>
    </style:style>
    <style:style style:name="P11" style:family="paragraph">
      <style:paragraph-properties fo:margin-left="0.6cm" fo:margin-right="0cm" fo:text-indent="-0.6cm"/>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font-size="36pt"/>
    </style:style>
    <style:style style:name="P15" style:family="paragraph">
      <style:paragraph-properties fo:margin-left="3.6cm" fo:margin-right="0cm" fo:text-indent="-0.6cm"/>
    </style:style>
    <style:style style:name="P16" style:family="paragraph">
      <style:paragraph-properties fo:margin-left="1.2cm" fo:margin-right="0cm" fo:text-align="start" fo:text-indent="-0.6cm"/>
    </style:style>
    <style:style style:name="T1" style:family="text">
      <style:text-properties fo:font-family="Arial" style:font-family-generic="swiss" style:font-pitch="variable" fo:font-size="18pt" fo:language="en" fo:country="GB" fo:font-weight="bold" style:font-size-asian="18pt" style:font-size-complex="18pt"/>
    </style:style>
    <style:style style:name="T2" style:family="text">
      <style:text-properties fo:color="#727272" fo:font-family="Arial" style:font-family-generic="swiss" style:font-pitch="variable" fo:font-size="18pt" fo:language="en" fo:country="GB" fo:font-style="italic" fo:font-weight="bold" style:font-size-asian="18pt" style:font-size-complex="18pt"/>
    </style:style>
    <style:style style:name="T3" style:family="text">
      <style:text-properties fo:font-size="32pt"/>
    </style:style>
    <style:style style:name="T4" style:family="text">
      <style:text-properties fo:font-size="26pt"/>
    </style:style>
    <style:style style:name="T5" style:family="text">
      <style:text-properties fo:font-weight="normal"/>
    </style:style>
    <style:style style:name="T6" style:family="text">
      <style:text-properties fo:font-size="36pt"/>
    </style:style>
    <style:style style:name="T7" style:family="text">
      <style:text-properties fo:font-size="24pt"/>
    </style:style>
    <style:style style:name="T8"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text:min-label-width="0.73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TC_5f_OO_5f_Template" presentation:presentation-page-layout-name="AL1T19">
        <draw:frame presentation:style-name="pr1" draw:text-style-name="P2" draw:layer="layout" svg:width="24.79cm" svg:height="3.747cm" svg:x="3.15cm" svg:y="4.022cm" presentation:class="title" presentation:user-transformed="true">
          <draw:text-box>
            <text:p text:style-name="P1">Efficient Use of the Page Cache with 64 KB Pages</text:p>
          </draw:text-box>
        </draw:frame>
        <draw:line draw:style-name="gr1" draw:text-style-name="P3" draw:layer="layout" svg:x1="3.234cm" svg:y1="7.643cm" svg:x2="27.94cm" svg:y2="7.643cm">
          <text:p text:style-name="P8"/>
        </draw:line>
        <draw:frame presentation:style-name="pr2" draw:text-style-name="P5" draw:layer="layout" svg:width="14.107cm" svg:height="1.906cm" svg:x="4.952cm" svg:y="16.391cm" presentation:class="outline" presentation:user-transformed="true">
          <draw:text-box>
            <text:list text:style-name="L2">
              <text:list-item>
                <text:p text:style-name="P4"><text:span text:style-name="T1">Dave Kleikamp – shaggy@austin.ibm.com</text:span></text:p>
              </text:list-item>
            </text:list>
            <text:list text:style-name="L2">
              <text:list-item>
                <text:p text:style-name="P4"><text:span text:style-name="T1">IBM Linux Technology Center</text:span></text:p>
              </text:list-item>
            </text:list>
          </draw:text-box>
        </draw:frame>
        <draw:frame draw:style-name="gr2" draw:text-style-name="P7" draw:layer="layout" svg:width="18.817cm" svg:height="0.755cm" svg:x="4.93cm" svg:y="18.534cm">
          <draw:text-box>
            <text:p text:style-name="P6"><text:span text:style-name="T2">July 21, 2006</text:span></text:p>
          </draw:text-box>
        </draw:frame>
        <presentation:notes draw:style-name="dp2">
          <draw:page-thumbnail draw:layer="layout" svg:width="12.33cm" svg:height="9.525cm" svg:x="3.36cm" svg:y="1.905cm" draw:page-number="1"/>
          <draw:frame presentation:style-name="pr3" draw:text-style-name="P8" draw:layer="layout" svg:width="13.97cm" svg:height="11.431cm" svg:x="2.54cm" svg:y="12.065cm" presentation:class="notes" presentation:placeholder="true">
            <draw:text-box/>
          </draw:frame>
        </presentation:notes>
      </draw:page>
      <draw:page draw:name="page2" draw:style-name="dp1" draw:master-page-name="LTC_5f_OO_5f_Template" presentation:presentation-page-layout-name="AL1T19">
        <draw:frame presentation:style-name="pr1" draw:text-style-name="P2" draw:layer="layout" svg:width="24.79cm" svg:height="3.747cm" svg:x="3.15cm" svg:y="4.022cm" presentation:class="title" presentation:user-transformed="true">
          <draw:text-box>
            <text:p text:style-name="P1">Page Cache Tails</text:p>
          </draw:text-box>
        </draw:frame>
        <draw:line draw:style-name="gr1" draw:text-style-name="P3" draw:layer="layout" svg:x1="3.234cm" svg:y1="7.643cm" svg:x2="27.94cm" svg:y2="7.643cm">
          <text:p text:style-name="P8"/>
        </draw:line>
        <draw:frame presentation:style-name="pr4" draw:text-style-name="P5" draw:layer="layout" svg:width="14.107cm" svg:height="1.906cm" svg:x="4.952cm" svg:y="16.391cm" presentation:class="outline" presentation:user-transformed="true">
          <draw:text-box>
            <text:list text:style-name="L2">
              <text:list-item>
                <text:p text:style-name="P4"><text:span text:style-name="T1">Dave Kleikamp – shaggy@austin.ibm.com</text:span></text:p>
              </text:list-item>
            </text:list>
            <text:list text:style-name="L2">
              <text:list-item>
                <text:p text:style-name="P4"><text:span text:style-name="T1">IBM Linux Technology Center</text:span></text:p>
              </text:list-item>
            </text:list>
          </draw:text-box>
        </draw:frame>
        <draw:frame draw:style-name="gr2" draw:text-style-name="P7" draw:layer="layout" svg:width="18.817cm" svg:height="0.755cm" svg:x="4.93cm" svg:y="18.534cm">
          <draw:text-box>
            <text:p text:style-name="P6"><text:span text:style-name="T2">July 21, 2006</text:span></text:p>
          </draw:text-box>
        </draw:frame>
        <draw:frame draw:style-name="gr3" draw:text-style-name="P9" draw:layer="layout" svg:width="10.261cm" svg:height="1.255cm" svg:x="8.29cm" svg:y="3.184cm">
          <draw:text-box>
            <text:p text:style-name="P8"><text:span text:style-name="T3">A better title might be:</text:span></text:p>
          </draw:text-box>
        </draw:frame>
        <presentation:notes draw:style-name="dp2">
          <draw:page-thumbnail draw:layer="layout" svg:width="12.33cm" svg:height="9.525cm" svg:x="3.36cm" svg:y="1.905cm" draw:page-number="2"/>
          <draw:frame presentation:style-name="pr5" draw:text-style-name="P8" draw:layer="layout" svg:width="13.97cm" svg:height="11.431cm" svg:x="2.54cm" svg:y="12.065cm" presentation:class="notes" presentation:placeholder="true">
            <draw:text-box/>
          </draw:frame>
        </presentation:notes>
      </draw:page>
      <draw:page draw:name="page3" draw:style-name="dp3" draw:master-page-name="LTC_5f_OO_5f_Template" presentation:presentation-page-layout-name="AL2T0">
        <draw:frame presentation:style-name="pr6" draw:text-style-name="P8" draw:layer="layout" svg:width="23.367cm" svg:height="2.267cm" svg:x="1.301cm" svg:y="1.301cm" presentation:class="title">
          <draw:text-box>
            <text:p text:style-name="P8">Legal Statement</text:p>
          </draw:text-box>
        </draw:frame>
        <draw:frame presentation:style-name="pr7" draw:text-style-name="P10" draw:layer="layout" svg:width="23.367cm" svg:height="16.079cm" svg:x="1.301cm" svg:y="3.741cm" presentation:class="subtitle" presentation:user-transformed="true">
          <draw:text-box>
            <text:p text:style-name="P1"><text:span text:style-name="T4">This work represents the view of the author and does not necessarily represent the view of IBM.</text:span></text:p>
            <text:p text:style-name="P1"><text:span text:style-name="T4"/></text:p>
            <text:p text:style-name="P1"><text:span text:style-name="T4">IBM and IBM (logo) are trademarks or registered trademarks of International Business Machines Corporation in the United States and/or other countries.</text:span></text:p>
            <text:p text:style-name="P1"><text:span text:style-name="T4"/></text:p>
            <text:p text:style-name="P1"><text:span text:style-name="T4">Linux is a registered trademark of Linus Torvalds.</text:span></text:p>
            <text:p text:style-name="P1"><text:span text:style-name="T4"/></text:p>
            <text:p text:style-name="P1"><text:span text:style-name="T4">Other company, product, and service names may be trademarks or service marks of others.</text:span></text:p>
          </draw:text-box>
        </draw:frame>
        <presentation:notes draw:style-name="dp2">
          <draw:page-thumbnail draw:style-name="gr4" draw:layer="layout" svg:width="12.33cm" svg:height="9.525cm" svg:x="3.36cm" svg:y="1.905cm" draw:page-number="3" presentation:class="page"/>
          <draw:frame presentation:style-name="pr8" draw:text-style-name="P11" draw:layer="layout" svg:width="13.97cm" svg:height="11.431cm" svg:x="2.54cm" svg:y="12.065cm" presentation:class="notes" presentation:placeholder="true">
            <draw:text-box/>
          </draw:frame>
        </presentation:notes>
      </draw:page>
      <draw:page draw:name="page4" draw:style-name="dp3" draw:master-page-name="LTC_5f_OO_5f_Template" presentation:presentation-page-layout-name="AL2T0">
        <draw:frame presentation:style-name="pr6" draw:text-style-name="P8" draw:layer="layout" svg:width="23.367cm" svg:height="2.267cm" svg:x="1.301cm" svg:y="1.301cm" presentation:class="title">
          <draw:text-box>
            <text:p text:style-name="P8">Who am I?</text:p>
          </draw:text-box>
        </draw:frame>
        <draw:frame presentation:style-name="pr9" draw:text-style-name="P8" draw:layer="layout" svg:width="23.367cm" svg:height="16.079cm" svg:x="1.301cm" svg:y="3.744cm" presentation:class="subtitle">
          <draw:text-box>
            <text:list text:style-name="L4">
              <text:list-item>
                <text:list>
                  <text:list-item>
                    <text:p text:style-name="P8">Dave “Shaggy” Kleikamp</text:p>
                  </text:list-item>
                </text:list>
              </text:list-item>
            </text:list>
            <text:list text:style-name="L4">
              <text:list-item>
                <text:list>
                  <text:list-item>
                    <text:p text:style-name="P8"><text:a xlink:href="mailto:shaggy@austin.ibm.com">shaggy@austin.ibm.com</text:a></text:p>
                  </text:list-item>
                </text:list>
              </text:list-item>
            </text:list>
            <text:list text:style-name="L4">
              <text:list-item>
                <text:list>
                  <text:list-item>
                    <text:p text:style-name="P8"/>
                  </text:list-item>
                </text:list>
              </text:list-item>
            </text:list>
            <text:list text:style-name="L4">
              <text:list-item>
                <text:list>
                  <text:list-item>
                    <text:p text:style-name="P8">Kernel Team</text:p>
                  </text:list-item>
                </text:list>
              </text:list-item>
            </text:list>
            <text:list text:style-name="L4">
              <text:list-item>
                <text:list>
                  <text:list-item>
                    <text:p text:style-name="P8">Linux Technology Center</text:p>
                  </text:list-item>
                </text:list>
              </text:list-item>
            </text:list>
            <text:list text:style-name="L4">
              <text:list-item>
                <text:list>
                  <text:list-item>
                    <text:p text:style-name="P8">IBM – Austin</text:p>
                  </text:list-item>
                </text:list>
              </text:list-item>
            </text:list>
            <text:list text:style-name="L4">
              <text:list-item>
                <text:list>
                  <text:list-item>
                    <text:p text:style-name="P8"/>
                  </text:list-item>
                </text:list>
              </text:list-item>
            </text:list>
            <text:list text:style-name="L4">
              <text:list-item>
                <text:list>
                  <text:list-item>
                    <text:p text:style-name="P8">JFS Maintainer</text:p>
                  </text:list-item>
                </text:list>
              </text:list-item>
            </text:list>
            <text:list text:style-name="L4">
              <text:list-item>
                <text:list>
                  <text:list-item>
                    <text:p text:style-name="P8">Linux Kernel Hacker since 2000</text:p>
                  </text:list-item>
                </text:list>
              </text:list-item>
            </text:list>
          </draw:text-box>
        </draw:frame>
        <presentation:notes draw:style-name="dp2">
          <draw:page-thumbnail draw:style-name="gr4" draw:layer="layout" svg:width="12.33cm" svg:height="9.525cm" svg:x="3.36cm" svg:y="1.905cm" draw:page-number="4" presentation:class="page"/>
          <draw:frame presentation:style-name="pr8" draw:text-style-name="P11" draw:layer="layout" svg:width="13.97cm" svg:height="11.431cm" svg:x="2.54cm" svg:y="12.065cm" presentation:class="notes" presentation:placeholder="true">
            <draw:text-box/>
          </draw:frame>
        </presentation:notes>
      </draw:page>
      <draw:page draw:name="page5"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Overview</text:p>
          </draw:text-box>
        </draw:frame>
        <draw:frame presentation:style-name="pr10" draw:text-style-name="P12" draw:layer="layout" svg:width="23.367cm" svg:height="16.079cm" svg:x="1.301cm" svg:y="3.744cm" presentation:class="outline">
          <draw:text-box>
            <text:list text:style-name="L5">
              <text:list-item>
                <text:p text:style-name="P12">Large Pages</text:p>
              </text:list-item>
            </text:list>
            <text:list text:style-name="L5">
              <text:list-item>
                <text:list>
                  <text:list-item>
                    <text:p text:style-name="P13">Benefits of Large Pages</text:p>
                  </text:list-item>
                </text:list>
              </text:list-item>
            </text:list>
            <text:list text:style-name="L5">
              <text:list-item>
                <text:list>
                  <text:list-item>
                    <text:p text:style-name="P13">Large pages vs. Huge Pages</text:p>
                  </text:list-item>
                </text:list>
              </text:list-item>
            </text:list>
            <text:list text:style-name="L5">
              <text:list-item>
                <text:list>
                  <text:list-item>
                    <text:p text:style-name="P13">Fragmentation</text:p>
                  </text:list-item>
                </text:list>
              </text:list-item>
            </text:list>
            <text:list text:style-name="L5">
              <text:list-item>
                <text:p text:style-name="P12">PAGE_SIZE and PAGE_CACHE_SIZE</text:p>
              </text:list-item>
            </text:list>
            <text:list text:style-name="L5">
              <text:list-item>
                <text:p text:style-name="P12">File Tails</text:p>
              </text:list-item>
            </text:list>
            <text:list text:style-name="L5">
              <text:list-item>
                <text:list>
                  <text:list-item>
                    <text:p text:style-name="P13">Restrictions</text:p>
                  </text:list-item>
                </text:list>
              </text:list-item>
            </text:list>
            <text:list text:style-name="L5">
              <text:list-item>
                <text:list>
                  <text:list-item>
                    <text:p text:style-name="P13">Storage of File Tails</text:p>
                  </text:list-item>
                </text:list>
              </text:list-item>
            </text:list>
            <text:list text:style-name="L5">
              <text:list-item>
                <text:list>
                  <text:list-item>
                    <text:p text:style-name="P13">I/O issues</text:p>
                  </text:list-item>
                </text:list>
              </text:list-item>
            </text:list>
            <text:list text:style-name="L5">
              <text:list-item>
                <text:list>
                  <text:list-item>
                    <text:p text:style-name="P13">Future Plans</text:p>
                  </text:list-item>
                </text:list>
              </text:list-item>
            </text:list>
          </draw:text-box>
        </draw:frame>
        <presentation:notes draw:style-name="dp2">
          <draw:page-thumbnail draw:style-name="gr4" draw:layer="layout" svg:width="12.33cm" svg:height="9.525cm" svg:x="3.36cm" svg:y="1.905cm" draw:page-number="5" presentation:class="page"/>
          <draw:frame presentation:style-name="pr8" draw:text-style-name="P11" draw:layer="layout" svg:width="13.97cm" svg:height="11.431cm" svg:x="2.54cm" svg:y="12.065cm" presentation:class="notes" presentation:placeholder="true">
            <draw:text-box/>
          </draw:frame>
        </presentation:notes>
      </draw:page>
      <draw:page draw:name="page6" draw:style-name="dp4" draw:master-page-name="LTC_5f_OO_5f_Template" presentation:presentation-page-layout-name="AL3T1">
        <draw:frame presentation:style-name="pr6" draw:text-style-name="P8" draw:layer="layout" svg:width="23.367cm" svg:height="3.287cm" svg:x="1.301cm" svg:y="0.791cm" presentation:class="title" presentation:user-transformed="true">
          <draw:text-box>
            <text:p text:style-name="P8">Benefits of a <text:line-break/>Larger Page Size</text:p>
          </draw:text-box>
        </draw:frame>
        <draw:frame presentation:style-name="pr11" draw:text-style-name="P12" draw:layer="layout" svg:width="23.367cm" svg:height="14.162cm" svg:x="1.301cm" svg:y="5.661cm" presentation:class="outline" presentation:user-transformed="true">
          <draw:text-box>
            <text:list text:style-name="L5">
              <text:list-item>
                <text:p text:style-name="P12">TLB – Translation Lookaside Buffer</text:p>
              </text:list-item>
            </text:list>
            <text:list text:style-name="L5">
              <text:list-item>
                <text:list>
                  <text:list-item>
                    <text:p text:style-name="P13">Hardware cache for page table entries</text:p>
                  </text:list-item>
                </text:list>
              </text:list-item>
            </text:list>
            <text:list text:style-name="L5">
              <text:list-item>
                <text:list>
                  <text:list-item>
                    <text:p text:style-name="P13">Fixed size</text:p>
                  </text:list-item>
                </text:list>
              </text:list-item>
            </text:list>
            <text:list text:style-name="L5">
              <text:list-item>
                <text:list>
                  <text:list-item>
                    <text:p text:style-name="P13">TLB Miss involves costly traversing of page tables</text:p>
                  </text:list-item>
                </text:list>
              </text:list-item>
            </text:list>
            <text:list text:style-name="L5">
              <text:list-item>
                <text:list>
                  <text:list-item>
                    <text:p text:style-name="P13">Larger page size requires fewer TLB entries to address a large memory segment (TLB Reach)</text:p>
                  </text:list-item>
                </text:list>
              </text:list-item>
            </text:list>
            <text:list text:style-name="L5">
              <text:list-item>
                <text:p text:style-name="P12">Fewer Page Faults</text:p>
              </text:list-item>
            </text:list>
            <text:list text:style-name="L5">
              <text:list-item>
                <text:p text:style-name="P12">Industry standard benchmarks have <text:s text:c="9"/>shown gains of 8 to 20% using CONFIG_PPC_64K_PAGES</text:p>
              </text:list-item>
            </text:list>
          </draw:text-box>
        </draw:frame>
        <presentation:notes draw:style-name="dp2">
          <draw:page-thumbnail draw:style-name="gr4" draw:layer="layout" svg:width="12.33cm" svg:height="9.525cm" svg:x="3.36cm" svg:y="1.905cm" draw:page-number="6" presentation:class="page"/>
          <draw:frame presentation:style-name="pr8" draw:text-style-name="P11" draw:layer="layout" svg:width="13.97cm" svg:height="11.431cm" svg:x="2.54cm" svg:y="12.065cm" presentation:class="notes" presentation:placeholder="true">
            <draw:text-box/>
          </draw:frame>
        </presentation:notes>
      </draw:page>
      <draw:page draw:name="page7"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Large Pages vs. Huge Pages</text:p>
          </draw:text-box>
        </draw:frame>
        <draw:frame presentation:style-name="pr10" draw:text-style-name="P12" draw:layer="layout" svg:width="23.367cm" svg:height="16.079cm" svg:x="1.301cm" svg:y="3.744cm" presentation:class="outline">
          <draw:text-box>
            <text:list text:style-name="L5">
              <text:list-item>
                <text:p text:style-name="P12">Huge pages address the same issue</text:p>
              </text:list-item>
            </text:list>
            <text:list text:style-name="L5">
              <text:list-item>
                <text:p text:style-name="P12">Applications must make specific use of huge pages</text:p>
              </text:list-item>
            </text:list>
            <text:list text:style-name="L5">
              <text:list-item>
                <text:list>
                  <text:list-item>
                    <text:p text:style-name="P13">Libhugetlbfs make this much easier</text:p>
                  </text:list-item>
                </text:list>
              </text:list-item>
            </text:list>
            <text:list text:style-name="L5">
              <text:list-item>
                <text:p text:style-name="P12">Memory must be set aside for huge pages</text:p>
              </text:list-item>
            </text:list>
            <text:list text:style-name="L5">
              <text:list-item>
                <text:list>
                  <text:list-item>
                    <text:p text:style-name="P13">Page defragmentation may help make more memory available for huge pages at runtime</text:p>
                  </text:list-item>
                </text:list>
              </text:list-item>
            </text:list>
            <text:list text:style-name="L5">
              <text:list-item>
                <text:p text:style-name="P12">Huge pages cannot currently be swapped</text:p>
              </text:list-item>
            </text:list>
            <text:list text:style-name="L5">
              <text:list-item>
                <text:p text:style-name="P12">Files cannot be backed by huge pages</text:p>
              </text:list-item>
            </text:list>
            <text:list text:style-name="L5">
              <text:list-item>
                <text:p text:style-name="P12">Increasing the base page size affects the entire system</text:p>
              </text:list-item>
            </text:list>
          </draw:text-box>
        </draw:frame>
        <presentation:notes draw:style-name="dp2">
          <draw:page-thumbnail draw:style-name="gr4" draw:layer="layout" svg:width="12.33cm" svg:height="9.525cm" svg:x="3.36cm" svg:y="1.905cm" draw:page-number="7" presentation:class="page"/>
          <draw:frame presentation:style-name="pr8" draw:text-style-name="P11" draw:layer="layout" svg:width="13.97cm" svg:height="11.431cm" svg:x="2.54cm" svg:y="12.065cm" presentation:class="notes" presentation:placeholder="true">
            <draw:text-box/>
          </draw:frame>
        </presentation:notes>
      </draw:page>
      <draw:page draw:name="page8" draw:style-name="dp4" draw:master-page-name="LTC_5f_OO_5f_Template" presentation:presentation-page-layout-name="AL3T1">
        <draw:frame presentation:style-name="pr6" draw:text-style-name="P8" draw:layer="layout" svg:width="23.367cm" svg:height="3.287cm" svg:x="1.301cm" svg:y="0.791cm" presentation:class="title" presentation:user-transformed="true">
          <draw:text-box>
            <text:p text:style-name="P8">Disadvantage of a<text:line-break/>Larger Page Size</text:p>
          </draw:text-box>
        </draw:frame>
        <draw:frame presentation:style-name="pr12" draw:text-style-name="P12" draw:layer="layout" svg:width="23.367cm" svg:height="14.099cm" svg:x="1.25cm" svg:y="5.21cm" presentation:class="outline" presentation:user-transformed="true">
          <draw:text-box>
            <text:list text:style-name="L5">
              <text:list-item>
                <text:p text:style-name="P12">Internal Fragmentation</text:p>
              </text:list-item>
            </text:list>
            <text:list text:style-name="L5">
              <text:list-item>
                <text:list>
                  <text:list-item>
                    <text:p text:style-name="P13">The page is the basic allocation unit of memory</text:p>
                  </text:list-item>
                </text:list>
              </text:list-item>
            </text:list>
            <text:list text:style-name="L5">
              <text:list-item>
                <text:list>
                  <text:list-item>
                    <text:p text:style-name="P13">If less than 64 KB is needed, the rest of the page is not used</text:p>
                  </text:list-item>
                </text:list>
              </text:list-item>
            </text:list>
            <text:list text:style-name="L5">
              <text:list-item>
                <text:p text:style-name="P12">Page Cache is Worst Offender</text:p>
              </text:list-item>
            </text:list>
            <text:list text:style-name="L5">
              <text:list-item>
                <text:list>
                  <text:list-item>
                    <text:p text:style-name="P13">Every non-empty file in memory consumes at least one full page</text:p>
                  </text:list-item>
                </text:list>
              </text:list-item>
            </text:list>
          </draw:text-box>
        </draw:frame>
        <presentation:notes draw:style-name="dp2">
          <draw:page-thumbnail draw:style-name="gr4" draw:layer="layout" svg:width="12.33cm" svg:height="9.525cm" svg:x="3.36cm" svg:y="1.905cm" draw:page-number="8" presentation:class="page"/>
          <draw:frame presentation:style-name="pr8" draw:text-style-name="P11" draw:layer="layout" svg:width="13.97cm" svg:height="11.431cm" svg:x="2.54cm" svg:y="12.065cm" presentation:class="notes" presentation:placeholder="true">
            <draw:text-box/>
          </draw:frame>
        </presentation:notes>
      </draw:page>
      <draw:page draw:name="page9" draw:style-name="dp4" draw:master-page-name="LTC_5f_OO_5f_Template" presentation:presentation-page-layout-name="AL4T11">
        <draw:frame presentation:style-name="pr6" draw:text-style-name="P8" draw:layer="layout" svg:width="23.367cm" svg:height="2.267cm" svg:x="1.301cm" svg:y="1.301cm" presentation:class="title">
          <draw:text-box>
            <text:p text:style-name="P8"><text:span text:style-name="T5">Internal Fragmentation</text:span></text:p>
          </draw:text-box>
        </draw:frame>
        <draw:frame draw:name="Object 3" draw:style-name="standard" draw:layer="layout" svg:width="23.367cm" svg:height="16.078cm" svg:x="1.301cm" svg:y="3.744cm" presentation:class="object">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2.33cm" svg:height="9.525cm" svg:x="3.36cm" svg:y="1.905cm" draw:page-number="9" presentation:class="page"/>
          <draw:frame presentation:style-name="pr13" draw:text-style-name="P11" draw:layer="layout" svg:width="13.97cm" svg:height="11.431cm" svg:x="2.54cm" svg:y="12.065cm" presentation:class="notes" presentation:placeholder="true">
            <draw:text-box/>
          </draw:frame>
        </presentation:notes>
      </draw:page>
      <draw:page draw:name="page10" draw:style-name="dp4" draw:master-page-name="LTC_5f_OO_5f_Template" presentation:presentation-page-layout-name="AL4T11">
        <draw:frame presentation:style-name="pr6" draw:text-style-name="P8" draw:layer="layout" svg:width="23.367cm" svg:height="2.267cm" svg:x="1.301cm" svg:y="1.301cm" presentation:class="title">
          <draw:text-box>
            <text:p text:style-name="P8">PAGE_SIZE = 4 KB</text:p>
          </draw:text-box>
        </draw:frame>
        <draw:frame draw:name="Object 8" draw:style-name="standard" draw:layer="layout" svg:width="23.367cm" svg:height="16.078cm" svg:x="1.301cm" svg:y="3.744cm" presentation:class="object">
          <draw:object xlink:href="./Object 8" xlink:type="simple" xlink:show="embed" xlink:actuate="onLoad"/>
          <draw:image xlink:href="./ObjectReplacements/Object 8" xlink:type="simple" xlink:show="embed" xlink:actuate="onLoad"/>
        </draw:frame>
        <presentation:notes draw:style-name="dp2">
          <draw:page-thumbnail draw:style-name="gr4" draw:layer="layout" svg:width="12.33cm" svg:height="9.525cm" svg:x="3.36cm" svg:y="1.905cm" draw:page-number="10" presentation:class="page"/>
          <draw:frame presentation:style-name="pr8" draw:text-style-name="P11" draw:layer="layout" svg:width="13.97cm" svg:height="11.431cm" svg:x="2.54cm" svg:y="12.065cm" presentation:class="notes" presentation:placeholder="true">
            <draw:text-box/>
          </draw:frame>
        </presentation:notes>
      </draw:page>
      <draw:page draw:name="page11" draw:style-name="dp4" draw:master-page-name="LTC_5f_OO_5f_Template" presentation:presentation-page-layout-name="AL4T11">
        <draw:frame presentation:style-name="pr6" draw:text-style-name="P8" draw:layer="layout" svg:width="23.367cm" svg:height="2.267cm" svg:x="1.301cm" svg:y="0.947cm" presentation:class="title" presentation:user-transformed="true">
          <draw:text-box>
            <text:p text:style-name="P8">PAGE_SIZE = 64 KB</text:p>
          </draw:text-box>
        </draw:frame>
        <draw:frame draw:name="Object 9" draw:style-name="standard" draw:layer="layout" svg:width="23.367cm" svg:height="16.078cm" svg:x="1.352cm" svg:y="2.986cm" presentation:class="object" presentation:user-transformed="true">
          <draw:object xlink:href="./Object 9" xlink:type="simple" xlink:show="embed" xlink:actuate="onLoad"/>
          <draw:image xlink:href="./ObjectReplacements/Object 9" xlink:type="simple" xlink:show="embed" xlink:actuate="onLoad"/>
        </draw:frame>
        <presentation:notes draw:style-name="dp2">
          <draw:page-thumbnail draw:style-name="gr4" draw:layer="layout" svg:width="12.33cm" svg:height="9.525cm" svg:x="3.36cm" svg:y="1.905cm" draw:page-number="11" presentation:class="page"/>
          <draw:frame presentation:style-name="pr8" draw:text-style-name="P11" draw:layer="layout" svg:width="13.97cm" svg:height="11.431cm" svg:x="2.54cm" svg:y="12.065cm" presentation:class="notes" presentation:placeholder="true">
            <draw:text-box/>
          </draw:frame>
        </presentation:notes>
      </draw:page>
      <draw:page draw:name="page12" draw:style-name="dp4" draw:master-page-name="LTC_5f_OO_5f_Template" presentation:presentation-page-layout-name="AL3T1">
        <draw:frame presentation:style-name="pr6" draw:text-style-name="P14" draw:layer="layout" svg:width="24.377cm" svg:height="2.267cm" svg:x="1.301cm" svg:y="1.301cm" presentation:class="title" presentation:user-transformed="true">
          <draw:text-box>
            <text:p text:style-name="P8"><text:span text:style-name="T6">PAGE_CACHE_SIZE &lt; PAGE_SIZE ?</text:span></text:p>
          </draw:text-box>
        </draw:frame>
        <draw:frame presentation:style-name="pr10" draw:text-style-name="P12" draw:layer="layout" svg:width="23.367cm" svg:height="16.079cm" svg:x="1.301cm" svg:y="3.744cm" presentation:class="outline">
          <draw:text-box>
            <text:list text:style-name="L5">
              <text:list-item>
                <text:p text:style-name="P12">The kernel defines these these as separate values, but they are always equal</text:p>
              </text:list-item>
            </text:list>
            <text:list text:style-name="L5">
              <text:list-item>
                <text:p text:style-name="P12">Would require overlapping memory pages and page-cache pages.</text:p>
              </text:list-item>
            </text:list>
            <text:list text:style-name="L5">
              <text:list-item>
                <text:p text:style-name="P12">Too many dependencies on pages having a fixed size.</text:p>
              </text:list-item>
            </text:list>
            <text:list text:style-name="L5">
              <text:list-item>
                <text:p text:style-name="P12">Large files would lose some benefits of large page size</text:p>
              </text:list-item>
            </text:list>
            <text:list text:style-name="L5">
              <text:list-item>
                <text:p text:style-name="P12">It's just too ugly to contemplate</text:p>
              </text:list-item>
            </text:list>
          </draw:text-box>
        </draw:frame>
        <presentation:notes draw:style-name="dp2">
          <draw:page-thumbnail draw:style-name="gr4" draw:layer="layout" svg:width="12.33cm" svg:height="9.525cm" svg:x="3.36cm" svg:y="1.905cm" draw:page-number="12" presentation:class="page"/>
          <draw:frame presentation:style-name="pr8" draw:text-style-name="P11" draw:layer="layout" svg:width="13.97cm" svg:height="11.431cm" svg:x="2.54cm" svg:y="12.065cm" presentation:class="notes" presentation:placeholder="true">
            <draw:text-box/>
          </draw:frame>
        </presentation:notes>
      </draw:page>
      <draw:page draw:name="page13"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File Tails</text:p>
          </draw:text-box>
        </draw:frame>
        <draw:frame presentation:style-name="pr10" draw:text-style-name="P12" draw:layer="layout" svg:width="23.367cm" svg:height="16.079cm" svg:x="1.301cm" svg:y="3.744cm" presentation:class="outline" presentation:user-transformed="true">
          <draw:text-box>
            <text:list text:style-name="L5">
              <text:list-item>
                <text:p text:style-name="P12">Tail buffer contains data in last page of file (when it makes sense)</text:p>
              </text:list-item>
            </text:list>
            <text:list text:style-name="L5">
              <text:list-item>
                <text:p text:style-name="P12">Add pointer to tail to struct address_space</text:p>
              </text:list-item>
            </text:list>
            <text:list text:style-name="L5">
              <text:list-item>
                <text:p text:style-name="P12">Tail allocated from memory pool</text:p>
              </text:list-item>
            </text:list>
            <text:list text:style-name="L5">
              <text:list-item>
                <text:p text:style-name="P12">Tail offset &amp; length directly calculated from i_size</text:p>
              </text:list-item>
            </text:list>
            <text:list text:style-name="L5">
              <text:list-item>
                <text:p text:style-name="P12">Large files still benefit from larger base page</text:p>
              </text:list-item>
            </text:list>
          </draw:text-box>
        </draw:frame>
        <presentation:notes draw:style-name="dp2">
          <draw:page-thumbnail draw:style-name="gr4" draw:layer="layout" svg:width="12.33cm" svg:height="9.525cm" svg:x="3.36cm" svg:y="1.905cm" draw:page-number="13" presentation:class="page"/>
          <draw:frame presentation:style-name="pr8" draw:text-style-name="P11" draw:layer="layout" svg:width="13.97cm" svg:height="11.431cm" svg:x="2.54cm" svg:y="12.065cm" presentation:class="notes" presentation:placeholder="true">
            <draw:text-box/>
          </draw:frame>
        </presentation:notes>
      </draw:page>
      <draw:page draw:name="page14" draw:style-name="dp4" draw:master-page-name="LTC_5f_OO_5f_Template" presentation:presentation-page-layout-name="AL4T11">
        <draw:frame presentation:style-name="pr6" draw:text-style-name="P8" draw:layer="layout" svg:width="23.367cm" svg:height="2.267cm" svg:x="1.301cm" svg:y="1.301cm" presentation:class="title">
          <draw:text-box>
            <text:p text:style-name="P8">Page Cache Tails</text:p>
          </draw:text-box>
        </draw:frame>
        <draw:frame draw:name="Object 12" draw:style-name="standard" draw:layer="layout" svg:width="23.367cm" svg:height="16.078cm" svg:x="1.301cm" svg:y="3.744cm" presentation:class="object">
          <draw:object xlink:href="./Object 12" xlink:type="simple" xlink:show="embed" xlink:actuate="onLoad"/>
          <draw:image xlink:href="./ObjectReplacements/Object 12" xlink:type="simple" xlink:show="embed" xlink:actuate="onLoad"/>
        </draw:frame>
        <presentation:notes draw:style-name="dp2">
          <draw:page-thumbnail draw:style-name="gr4" draw:layer="layout" svg:width="12.33cm" svg:height="9.525cm" svg:x="3.36cm" svg:y="1.905cm" draw:page-number="14" presentation:class="page"/>
          <draw:frame presentation:style-name="pr8" draw:text-style-name="P11" draw:layer="layout" svg:width="13.97cm" svg:height="11.431cm" svg:x="2.54cm" svg:y="12.065cm" presentation:class="notes" presentation:placeholder="true">
            <draw:text-box/>
          </draw:frame>
        </presentation:notes>
      </draw:page>
      <draw:page draw:name="page15"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Restrictions on File Tails</text:p>
          </draw:text-box>
        </draw:frame>
        <draw:frame presentation:style-name="pr10" draw:text-style-name="P12" draw:layer="layout" svg:width="23.367cm" svg:height="16.079cm" svg:x="1.301cm" svg:y="3.744cm" presentation:class="outline">
          <draw:text-box>
            <text:list text:style-name="L5">
              <text:list-item>
                <text:p text:style-name="P12">Only allocate tails for non-dirty, non-mapped data</text:p>
              </text:list-item>
            </text:list>
            <text:list text:style-name="L5">
              <text:list-item>
                <text:list>
                  <text:list-item>
                    <text:p text:style-name="P13">Files recently written to are likely to be extended anyway</text:p>
                  </text:list-item>
                </text:list>
              </text:list-item>
            </text:list>
            <text:list text:style-name="L5">
              <text:list-item>
                <text:list>
                  <text:list-item>
                    <text:p text:style-name="P13">Currently having problems performing I/O from the tail buffer</text:p>
                  </text:list-item>
                </text:list>
              </text:list-item>
            </text:list>
            <text:list text:style-name="L5">
              <text:list-item>
                <text:list>
                  <text:list-item>
                    <text:p text:style-name="P13">Memory protection of mapped pages is tied to PAGE_SIZE</text:p>
                  </text:list-item>
                </text:list>
              </text:list-item>
            </text:list>
            <text:list text:style-name="L5">
              <text:list-item>
                <text:p text:style-name="P12">Tails must be copied to full pages when:</text:p>
              </text:list-item>
            </text:list>
            <text:list text:style-name="L5">
              <text:list-item>
                <text:list>
                  <text:list-item>
                    <text:p text:style-name="P13">Files are mapped (mmap)</text:p>
                  </text:list-item>
                </text:list>
              </text:list-item>
            </text:list>
            <text:list text:style-name="L5">
              <text:list-item>
                <text:list>
                  <text:list-item>
                    <text:p text:style-name="P13">Tail is written to. </text:p>
                  </text:list-item>
                </text:list>
              </text:list-item>
            </text:list>
            <text:list text:style-name="L5">
              <text:list-item>
                <text:list>
                  <text:list-item>
                    <text:p text:style-name="P13">File is extended – i_size_write()</text:p>
                  </text:list-item>
                </text:list>
              </text:list-item>
            </text:list>
            <text:list text:style-name="L5">
              <text:list-item>
                <text:p text:style-name="P12">Will never work on highmem machines</text:p>
              </text:list-item>
            </text:list>
          </draw:text-box>
        </draw:frame>
        <presentation:notes draw:style-name="dp2">
          <draw:page-thumbnail draw:style-name="gr4" draw:layer="layout" svg:width="12.33cm" svg:height="9.525cm" svg:x="3.36cm" svg:y="1.905cm" draw:page-number="15" presentation:class="page"/>
          <draw:frame presentation:style-name="pr8" draw:text-style-name="P11" draw:layer="layout" svg:width="13.97cm" svg:height="11.431cm" svg:x="2.54cm" svg:y="12.065cm" presentation:class="notes" presentation:placeholder="true">
            <draw:text-box/>
          </draw:frame>
        </presentation:notes>
      </draw:page>
      <draw:page draw:name="page16"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Tail Allocation</text:p>
          </draw:text-box>
        </draw:frame>
        <draw:frame presentation:style-name="pr14" draw:text-style-name="P12" draw:layer="layout" svg:width="23.367cm" svg:height="10.156cm" svg:x="1.301cm" svg:y="5.867cm" presentation:class="outline" presentation:user-transformed="true">
          <draw:text-box>
            <text:list text:style-name="L5">
              <text:list-item>
                <text:p text:style-name="P12">Small fixed-size pool</text:p>
              </text:list-item>
            </text:list>
            <text:list text:style-name="L5">
              <text:list-item>
                <text:list>
                  <text:list-item>
                    <text:p text:style-name="P13">Need an array of pointers, or a linked list</text:p>
                  </text:list-item>
                </text:list>
              </text:list-item>
            </text:list>
            <text:list text:style-name="L5">
              <text:list-item>
                <text:list>
                  <text:list-item>
                    <text:p text:style-name="P13">May result in less internal fragmentation, but then again, it may not</text:p>
                  </text:list-item>
                </text:list>
              </text:list-item>
            </text:list>
            <text:list text:style-name="L5">
              <text:list-item>
                <text:list>
                  <text:list-item>
                    <text:p text:style-name="P13">Code complexity. <text:s/>Requires more intrusive changes to read path</text:p>
                  </text:list-item>
                </text:list>
              </text:list-item>
            </text:list>
          </draw:text-box>
        </draw:frame>
        <presentation:notes draw:style-name="dp2">
          <draw:page-thumbnail draw:style-name="gr4" draw:layer="layout" svg:width="12.33cm" svg:height="9.525cm" svg:x="3.36cm" svg:y="1.905cm" draw:page-number="16" presentation:class="page"/>
          <draw:frame presentation:style-name="pr8" draw:text-style-name="P11" draw:layer="layout" svg:width="13.97cm" svg:height="11.431cm" svg:x="2.54cm" svg:y="12.065cm" presentation:class="notes" presentation:placeholder="true">
            <draw:text-box/>
          </draw:frame>
        </presentation:notes>
      </draw:page>
      <draw:page draw:name="page17" draw:style-name="dp4" draw:master-page-name="LTC_5f_OO_5f_Template" presentation:presentation-page-layout-name="AL4T11">
        <draw:frame presentation:style-name="pr6" draw:text-style-name="P8" draw:layer="layout" svg:width="23.367cm" svg:height="2.267cm" svg:x="1.301cm" svg:y="1.301cm" presentation:class="title">
          <draw:text-box>
            <text:p text:style-name="P8">Fixed Sized Buffers</text:p>
          </draw:text-box>
        </draw:frame>
        <draw:frame draw:name="Object 13" draw:style-name="standard" draw:layer="layout" svg:width="23.367cm" svg:height="16.078cm" svg:x="1.301cm" svg:y="3.744cm" presentation:class="object">
          <draw:object xlink:href="./Object 13" xlink:type="simple" xlink:show="embed" xlink:actuate="onLoad"/>
          <draw:image xlink:href="./ObjectReplacements/Object 13" xlink:type="simple" xlink:show="embed" xlink:actuate="onLoad"/>
        </draw:frame>
        <presentation:notes draw:style-name="dp2">
          <draw:page-thumbnail draw:style-name="gr4" draw:layer="layout" svg:width="12.33cm" svg:height="9.525cm" svg:x="3.36cm" svg:y="1.905cm" draw:page-number="17" presentation:class="page"/>
          <draw:frame presentation:style-name="pr8" draw:text-style-name="P11" draw:layer="layout" svg:width="13.97cm" svg:height="11.431cm" svg:x="2.54cm" svg:y="12.065cm" presentation:class="notes" presentation:placeholder="true">
            <draw:text-box/>
          </draw:frame>
        </presentation:notes>
      </draw:page>
      <draw:page draw:name="page18"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Tail Allocation</text:p>
          </draw:text-box>
        </draw:frame>
        <draw:frame presentation:style-name="pr10" draw:text-style-name="P12" draw:layer="layout" svg:width="23.367cm" svg:height="16.079cm" svg:x="1.301cm" svg:y="3.744cm" presentation:class="outline">
          <draw:text-box>
            <text:list text:style-name="L5">
              <text:list-item>
                <text:p text:style-name="P12">Multiple variable-size pools</text:p>
              </text:list-item>
            </text:list>
            <text:list text:style-name="L5">
              <text:list-item>
                <text:list>
                  <text:list-item>
                    <text:p text:style-name="P13">Simply use kmalloc</text:p>
                  </text:list-item>
                </text:list>
              </text:list-item>
            </text:list>
            <text:list text:style-name="L5">
              <text:list-item>
                <text:list>
                  <text:list-item>
                    <text:list>
                      <text:list-item>
                        <text:p text:style-name="P15">Easy to implement – proof of concept</text:p>
                      </text:list-item>
                    </text:list>
                  </text:list-item>
                </text:list>
              </text:list-item>
            </text:list>
            <text:list text:style-name="L5">
              <text:list-item>
                <text:list>
                  <text:list-item>
                    <text:list>
                      <text:list-item>
                        <text:p text:style-name="P15">Mixes tails with other data. <text:s/>May lead to inefficient freeing of slabs</text:p>
                      </text:list-item>
                    </text:list>
                  </text:list-item>
                </text:list>
              </text:list-item>
            </text:list>
            <text:list text:style-name="L5">
              <text:list-item>
                <text:list>
                  <text:list-item>
                    <text:p text:style-name="P13">Create new set of multi-sized pools</text:p>
                  </text:list-item>
                </text:list>
              </text:list-item>
            </text:list>
            <text:list text:style-name="L5">
              <text:list-item>
                <text:list>
                  <text:list-item>
                    <text:list>
                      <text:list-item>
                        <text:p text:style-name="P15">Still only one pointer needed to store tail</text:p>
                      </text:list-item>
                    </text:list>
                  </text:list-item>
                </text:list>
              </text:list-item>
            </text:list>
            <text:list text:style-name="L5">
              <text:list-item>
                <text:list>
                  <text:list-item>
                    <text:list>
                      <text:list-item>
                        <text:p text:style-name="P15">Overhead of several more slabs</text:p>
                      </text:list-item>
                    </text:list>
                  </text:list-item>
                </text:list>
              </text:list-item>
            </text:list>
          </draw:text-box>
        </draw:frame>
        <presentation:notes draw:style-name="dp2">
          <draw:page-thumbnail draw:style-name="gr4" draw:layer="layout" svg:width="12.33cm" svg:height="9.525cm" svg:x="3.36cm" svg:y="1.905cm" draw:page-number="18" presentation:class="page"/>
          <draw:frame presentation:style-name="pr8" draw:text-style-name="P11" draw:layer="layout" svg:width="13.97cm" svg:height="11.431cm" svg:x="2.54cm" svg:y="12.065cm" presentation:class="notes" presentation:placeholder="true">
            <draw:text-box/>
          </draw:frame>
        </presentation:notes>
      </draw:page>
      <draw:page draw:name="page19" draw:style-name="dp4" draw:master-page-name="LTC_5f_OO_5f_Template" presentation:presentation-page-layout-name="AL4T11">
        <draw:frame presentation:style-name="pr6" draw:text-style-name="P8" draw:layer="layout" svg:width="23.367cm" svg:height="2.267cm" svg:x="1.301cm" svg:y="1.301cm" presentation:class="title">
          <draw:text-box>
            <text:p text:style-name="P8">Variable sized buffers</text:p>
          </draw:text-box>
        </draw:frame>
        <draw:frame draw:name="Object 11" draw:style-name="standard" draw:layer="layout" svg:width="23.367cm" svg:height="16.078cm" svg:x="1.301cm" svg:y="3.744cm" presentation:class="object">
          <draw:object xlink:href="./Object 11" xlink:type="simple" xlink:show="embed" xlink:actuate="onLoad"/>
          <draw:image xlink:href="./ObjectReplacements/Object 11" xlink:type="simple" xlink:show="embed" xlink:actuate="onLoad"/>
        </draw:frame>
        <presentation:notes draw:style-name="dp2">
          <draw:page-thumbnail draw:style-name="gr4" draw:layer="layout" svg:width="12.33cm" svg:height="9.525cm" svg:x="3.36cm" svg:y="1.905cm" draw:page-number="19" presentation:class="page"/>
          <draw:frame presentation:style-name="pr8" draw:text-style-name="P11" draw:layer="layout" svg:width="13.97cm" svg:height="11.431cm" svg:x="2.54cm" svg:y="12.065cm" presentation:class="notes" presentation:placeholder="true">
            <draw:text-box/>
          </draw:frame>
        </presentation:notes>
      </draw:page>
      <draw:page draw:name="page20"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Special struct page</text:p>
          </draw:text-box>
        </draw:frame>
        <draw:frame presentation:style-name="pr10" draw:text-style-name="P12" draw:layer="layout" svg:width="23.367cm" svg:height="16.079cm" svg:x="1.301cm" svg:y="3.744cm" presentation:class="outline">
          <draw:text-box>
            <text:list text:style-name="L5">
              <text:list-item>
                <text:p text:style-name="P12">Data needs to be represented by page struct to play nicely with page cache.</text:p>
              </text:list-item>
            </text:list>
            <text:list text:style-name="L5">
              <text:list-item>
                <text:p text:style-name="P12">Allocate page structures from slab cache.</text:p>
              </text:list-item>
            </text:list>
            <text:list text:style-name="L5">
              <text:list-item>
                <text:p text:style-name="P12">Introduce PG_tail flag</text:p>
              </text:list-item>
            </text:list>
            <text:list text:style-name="L5">
              <text:list-item>
                <text:list>
                  <text:list-item>
                    <text:p text:style-name="P13">PageTail(page)</text:p>
                  </text:list-item>
                </text:list>
              </text:list-item>
            </text:list>
            <text:list text:style-name="L5">
              <text:list-item>
                <text:list>
                  <text:list-item>
                    <text:p text:style-name="P13">Add special case for kmap(), kmap_atomic()</text:p>
                  </text:list-item>
                </text:list>
              </text:list-item>
            </text:list>
            <text:list text:style-name="L5">
              <text:list-item>
                <text:p text:style-name="P12">Tails are accounted for in radix tree and lru list</text:p>
              </text:list-item>
            </text:list>
            <text:list text:style-name="L5">
              <text:list-item>
                <text:p text:style-name="P12">Somewhat Dangerous</text:p>
              </text:list-item>
            </text:list>
            <text:list text:style-name="L5">
              <text:list-item>
                <text:list>
                  <text:list-item>
                    <text:p text:style-name="P13">Code can't assume tail page behaves like a real page</text:p>
                  </text:list-item>
                </text:list>
              </text:list-item>
            </text:list>
            <text:list text:style-name="L5">
              <text:list-item>
                <text:list>
                  <text:list-item>
                    <text:p text:style-name="P13">Page data is not page-aligned</text:p>
                  </text:list-item>
                </text:list>
              </text:list-item>
            </text:list>
            <text:list text:style-name="L5">
              <text:list-item>
                <text:list>
                  <text:list-item>
                    <text:p text:style-name="P13">page_to_pfn is invalid for tail pages</text:p>
                  </text:list-item>
                </text:list>
              </text:list-item>
            </text:list>
            <text:list text:style-name="L5">
              <text:list-item>
                <text:list>
                  <text:list-item>
                    <text:p text:style-name="P13">Needs exhaustive auditing and testing</text:p>
                  </text:list-item>
                </text:list>
              </text:list-item>
            </text:list>
          </draw:text-box>
        </draw:frame>
        <presentation:notes draw:style-name="dp2">
          <draw:page-thumbnail draw:style-name="gr4" draw:layer="layout" svg:width="12.33cm" svg:height="9.525cm" svg:x="3.36cm" svg:y="1.905cm" draw:page-number="20" presentation:class="page"/>
          <draw:frame presentation:style-name="pr8" draw:text-style-name="P11" draw:layer="layout" svg:width="13.97cm" svg:height="11.431cm" svg:x="2.54cm" svg:y="12.065cm" presentation:class="notes" presentation:placeholder="true">
            <draw:text-box/>
          </draw:frame>
        </presentation:notes>
      </draw:page>
      <draw:page draw:name="page21" draw:style-name="dp4" draw:master-page-name="LTC_5f_OO_5f_Template" presentation:presentation-page-layout-name="AL2T0">
        <draw:frame presentation:style-name="pr6" draw:text-style-name="P8" draw:layer="layout" svg:width="23.367cm" svg:height="2.267cm" svg:x="1.301cm" svg:y="1.301cm" presentation:class="title">
          <draw:text-box>
            <text:p text:style-name="P8">Handling tail in kmap()</text:p>
          </draw:text-box>
        </draw:frame>
        <draw:frame presentation:style-name="pr15" draw:text-style-name="P16" draw:layer="layout" svg:width="23.367cm" svg:height="16.079cm" svg:x="1.301cm" svg:y="3.744cm" presentation:class="subtitle">
          <draw:text-box>
            <text:list text:style-name="L1">
              <text:list-item>
                <text:list>
                  <text:list-item>
                    <text:p text:style-name="P16"><text:span text:style-name="T7">s</text:span><text:span text:style-name="T8">tatic inline void *kmap(struct page *page)</text:span></text:p>
                  </text:list-item>
                </text:list>
              </text:list-item>
            </text:list>
            <text:list text:style-name="L1">
              <text:list-item>
                <text:list>
                  <text:list-item>
                    <text:p text:style-name="P16"><text:span text:style-name="T8">{</text:span></text:p>
                  </text:list-item>
                </text:list>
              </text:list-item>
            </text:list>
            <text:list text:style-name="L1">
              <text:list-item>
                <text:list>
                  <text:list-item>
                    <text:p text:style-name="P16"><text:span text:style-name="T8"><text:s text:c="8"/></text:span><text:span text:style-name="T8">might_sleep();</text:span></text:p>
                  </text:list-item>
                </text:list>
              </text:list-item>
            </text:list>
            <text:list text:style-name="L1">
              <text:list-item>
                <text:list>
                  <text:list-item>
                    <text:p text:style-name="P16"><text:span text:style-name="T8">#ifdef CONFIG_FILE_TAILS</text:span></text:p>
                  </text:list-item>
                </text:list>
              </text:list-item>
            </text:list>
            <text:list text:style-name="L1">
              <text:list-item>
                <text:list>
                  <text:list-item>
                    <text:p text:style-name="P16"><text:span text:style-name="T8"><text:s text:c="8"/></text:span><text:span text:style-name="T8">return PageTail(page) ? page-&gt;mapping-&gt;tail : page_address(page);</text:span></text:p>
                  </text:list-item>
                </text:list>
              </text:list-item>
            </text:list>
            <text:list text:style-name="L1">
              <text:list-item>
                <text:list>
                  <text:list-item>
                    <text:p text:style-name="P16"><text:span text:style-name="T8">#else</text:span></text:p>
                  </text:list-item>
                </text:list>
              </text:list-item>
            </text:list>
            <text:list text:style-name="L1">
              <text:list-item>
                <text:list>
                  <text:list-item>
                    <text:p text:style-name="P16"><text:span text:style-name="T8"><text:s text:c="8"/></text:span><text:span text:style-name="T8">return page_address(page);</text:span></text:p>
                  </text:list-item>
                </text:list>
              </text:list-item>
            </text:list>
            <text:list text:style-name="L1">
              <text:list-item>
                <text:list>
                  <text:list-item>
                    <text:p text:style-name="P16"><text:span text:style-name="T8">#endif</text:span></text:p>
                  </text:list-item>
                </text:list>
              </text:list-item>
            </text:list>
            <text:list text:style-name="L1">
              <text:list-item>
                <text:list>
                  <text:list-item>
                    <text:p text:style-name="P16"><text:span text:style-name="T8">}</text:span></text:p>
                  </text:list-item>
                </text:list>
              </text:list-item>
            </text:list>
            <text:list text:style-name="L1">
              <text:list-item>
                <text:list>
                  <text:list-item>
                    <text:p text:style-name="P16"><text:span text:style-name="T8"/></text:p>
                  </text:list-item>
                </text:list>
              </text:list-item>
            </text:list>
          </draw:text-box>
        </draw:frame>
        <presentation:notes draw:style-name="dp2">
          <draw:page-thumbnail draw:style-name="gr4" draw:layer="layout" svg:width="12.33cm" svg:height="9.525cm" svg:x="3.36cm" svg:y="1.905cm" draw:page-number="21" presentation:class="page"/>
          <draw:frame presentation:style-name="pr8" draw:text-style-name="P11" draw:layer="layout" svg:width="13.97cm" svg:height="11.431cm" svg:x="2.54cm" svg:y="12.065cm" presentation:class="notes" presentation:placeholder="true">
            <draw:text-box/>
          </draw:frame>
        </presentation:notes>
      </draw:page>
      <draw:page draw:name="page22"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No I/O to Tail</text:p>
          </draw:text-box>
        </draw:frame>
        <draw:frame presentation:style-name="pr10" draw:text-style-name="P12" draw:layer="layout" svg:width="23.367cm" svg:height="16.079cm" svg:x="1.301cm" svg:y="3.744cm" presentation:class="outline">
          <draw:text-box>
            <text:list text:style-name="L5">
              <text:list-item>
                <text:p text:style-name="P12">Early attempt to read directly into tail failed</text:p>
              </text:list-item>
            </text:list>
            <text:list text:style-name="L5">
              <text:list-item>
                <text:p text:style-name="P12">Haven't given up completely. <text:s/>Will revisit.</text:p>
              </text:list-item>
            </text:list>
            <text:list text:style-name="L5">
              <text:list-item>
                <text:p text:style-name="P12">Pad and align tail buffers to block size</text:p>
              </text:list-item>
            </text:list>
            <text:list text:style-name="L5">
              <text:list-item>
                <text:p text:style-name="P12">Make sure code zeroing to the end of the page respects the actual buffer size</text:p>
              </text:list-item>
            </text:list>
            <text:list text:style-name="L5">
              <text:list-item>
                <text:p text:style-name="P12">Driver code appeared to have applied PAGE_MASK to the tail address.</text:p>
              </text:list-item>
            </text:list>
            <text:list text:style-name="L5">
              <text:list-item>
                <text:p text:style-name="P12">Data was written to beginning of phyisical page outside of tail buffer</text:p>
              </text:list-item>
            </text:list>
            <text:list text:style-name="L5">
              <text:list-item>
                <text:p text:style-name="P12">If successful, tail pages may be able to handle overwritten data as well</text:p>
              </text:list-item>
            </text:list>
            <text:list text:style-name="L5">
              <text:list-item>
                <text:list>
                  <text:list-item>
                    <text:p text:style-name="P13">Anything beyond end-of-file would cause the tail to be unpacked though.</text:p>
                  </text:list-item>
                </text:list>
              </text:list-item>
            </text:list>
          </draw:text-box>
        </draw:frame>
        <presentation:notes draw:style-name="dp2">
          <draw:page-thumbnail draw:style-name="gr4" draw:layer="layout" svg:width="12.33cm" svg:height="9.525cm" svg:x="3.36cm" svg:y="1.905cm" draw:page-number="22" presentation:class="page"/>
          <draw:frame presentation:style-name="pr8" draw:text-style-name="P11" draw:layer="layout" svg:width="13.97cm" svg:height="11.431cm" svg:x="2.54cm" svg:y="12.065cm" presentation:class="notes" presentation:placeholder="true">
            <draw:text-box/>
          </draw:frame>
        </presentation:notes>
      </draw:page>
      <draw:page draw:name="page23"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Further Concerns</text:p>
          </draw:text-box>
        </draw:frame>
        <draw:frame presentation:style-name="pr10" draw:text-style-name="P12" draw:layer="layout" svg:width="23.367cm" svg:height="16.079cm" svg:x="1.301cm" svg:y="3.744cm" presentation:class="outline" presentation:user-transformed="true">
          <draw:text-box>
            <text:list text:style-name="L5">
              <text:list-item>
                <text:p text:style-name="P12">Robustness</text:p>
              </text:list-item>
            </text:list>
            <text:list text:style-name="L5">
              <text:list-item>
                <text:list>
                  <text:list-item>
                    <text:p text:style-name="P13">Need to test will all file systems</text:p>
                  </text:list-item>
                </text:list>
              </text:list-item>
            </text:list>
            <text:list text:style-name="L5">
              <text:list-item>
                <text:list>
                  <text:list-item>
                    <text:p text:style-name="P13">Need to test sendfile</text:p>
                  </text:list-item>
                </text:list>
              </text:list-item>
            </text:list>
            <text:list text:style-name="L5">
              <text:list-item>
                <text:list>
                  <text:list-item>
                    <text:p text:style-name="P13">Need to test on other architectures</text:p>
                  </text:list-item>
                </text:list>
              </text:list-item>
            </text:list>
            <text:list text:style-name="L5">
              <text:list-item>
                <text:p text:style-name="P12">Performance</text:p>
              </text:list-item>
            </text:list>
            <text:list text:style-name="L5">
              <text:list-item>
                <text:list>
                  <text:list-item>
                    <text:p text:style-name="P13">How much does it help?</text:p>
                  </text:list-item>
                </text:list>
              </text:list-item>
            </text:list>
            <text:list text:style-name="L5">
              <text:list-item>
                <text:list>
                  <text:list-item>
                    <text:p text:style-name="P13">Are there benchmarks that it hurts?</text:p>
                  </text:list-item>
                </text:list>
              </text:list-item>
            </text:list>
            <text:list text:style-name="L5">
              <text:list-item>
                <text:list>
                  <text:list-item>
                    <text:p text:style-name="P13">Do we introduce any bottlenecks or scalability problems?</text:p>
                  </text:list-item>
                </text:list>
              </text:list-item>
            </text:list>
            <text:list text:style-name="L5">
              <text:list-item>
                <text:list>
                  <text:list-item>
                    <text:p text:style-name="P13">Add metrics. <text:s/>Are there cases where we pack and unpack tails needlessly?</text:p>
                  </text:list-item>
                </text:list>
              </text:list-item>
            </text:list>
            <text:list text:style-name="L5">
              <text:list-item>
                <text:p text:style-name="P12">Can kernels with 4 KB pages still benefit from page cache tails?</text:p>
              </text:list-item>
            </text:list>
          </draw:text-box>
        </draw:frame>
        <presentation:notes draw:style-name="dp2">
          <draw:page-thumbnail draw:style-name="gr4" draw:layer="layout" svg:width="12.33cm" svg:height="9.525cm" svg:x="3.36cm" svg:y="1.905cm" draw:page-number="23" presentation:class="page"/>
          <draw:frame presentation:style-name="pr8" draw:text-style-name="P11" draw:layer="layout" svg:width="13.97cm" svg:height="11.431cm" svg:x="2.54cm" svg:y="12.065cm" presentation:class="notes" presentation:placeholder="true">
            <draw:text-box/>
          </draw:frame>
        </presentation:notes>
      </draw:page>
      <draw:page draw:name="page24" draw:style-name="dp4" draw:master-page-name="LTC_5f_OO_5f_Template" presentation:presentation-page-layout-name="AL3T1">
        <draw:frame presentation:style-name="pr6" draw:text-style-name="P8" draw:layer="layout" svg:width="23.367cm" svg:height="2.267cm" svg:x="1.301cm" svg:y="1.301cm" presentation:class="title">
          <draw:text-box>
            <text:p text:style-name="P8">Summary</text:p>
          </draw:text-box>
        </draw:frame>
        <draw:frame presentation:style-name="pr16" draw:text-style-name="P12" draw:layer="layout" svg:width="23.367cm" svg:height="13.038cm" svg:x="1.15cm" svg:y="6.221cm" presentation:class="outline" presentation:user-transformed="true">
          <draw:text-box>
            <text:list text:style-name="L5">
              <text:list-item>
                <text:p text:style-name="P12">CONFIG_PPC_64K introduced to increase TLB Reach</text:p>
              </text:list-item>
            </text:list>
            <text:list text:style-name="L5">
              <text:list-item>
                <text:p text:style-name="P12">Can lead to excessive internal Fragmentation</text:p>
              </text:list-item>
            </text:list>
            <text:list text:style-name="L5">
              <text:list-item>
                <text:p text:style-name="P12">Page Cache Tails is an attempt to address this</text:p>
              </text:list-item>
            </text:list>
            <text:list text:style-name="L5">
              <text:list-item>
                <text:p text:style-name="P12">Work in Progress – No benchmark results yet</text:p>
              </text:list-item>
            </text:list>
            <text:list text:style-name="L5">
              <text:list-item>
                <text:p text:style-name="P12">Watch linux-mm mailing list for future developments</text:p>
              </text:list-item>
            </text:list>
            <text:list text:style-name="L5">
              <text:list-item>
                <text:p text:style-name="P12">Questions, criticism to <text:a xlink:href="mailto:shaggy@austin.ibm.com">shaggy@austin.ibm.com</text:a></text:p>
              </text:list-item>
            </text:list>
          </draw:text-box>
        </draw:frame>
        <presentation:notes draw:style-name="dp2">
          <draw:page-thumbnail draw:style-name="gr4" draw:layer="layout" svg:width="12.33cm" svg:height="9.525cm" svg:x="3.36cm" svg:y="1.905cm" draw:page-number="24" presentation:class="page"/>
          <draw:frame presentation:style-name="pr8" draw:layer="layout" svg:width="13.97cm" svg:height="11.431cm" svg:x="2.54cm" svg:y="12.065cm" presentation:class="notes" presentation:placeholder="true">
            <draw:text-box/>
          </draw:frame>
        </presentation:notes>
      </draw:page>
      <presentation:settings presentation:animations="disabled"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TC_5f_OO_5f_Template-title" style:display-name="LTC_OO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TC_5f_OO_5f_Template-subtitle" style:display-name="LTC_OO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background" style:display-name="LTC_OO_Template-background" style:family="presentation">
      <style:graphic-properties draw:stroke="none" draw:fill="none"/>
    </style:style>
    <style:style style:name="LTC_5f_OO_5f_Template-backgroundobjects" style:display-name="LTC_OO_Template-backgroundobjects" style:family="presentation">
      <style:graphic-properties draw:shadow="hidden" draw:shadow-offset-x="0.3cm" draw:shadow-offset-y="0.3cm" draw:shadow-color="#808080"/>
    </style:style>
    <style:style style:name="LTC_5f_OO_5f_Template-notes" style:display-name="LTC_OO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TC_5f_OO_5f_Template-outline1" style:display-name="LTC_OO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outline2" style:display-name="LTC_OO_Template-outline2" style:family="presentation" style:parent-style-name="LTC_5f_OO_5f_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LTC_5f_OO_5f_Template-outline3" style:display-name="LTC_OO_Template-outline3" style:family="presentation" style:parent-style-name="LTC_5f_OO_5f_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LTC_5f_OO_5f_Template-outline4" style:display-name="LTC_OO_Template-outline4" style:family="presentation" style:parent-style-name="LTC_5f_OO_5f_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LTC_5f_OO_5f_Template-outline5" style:display-name="LTC_OO_Template-outline5" style:family="presentation" style:parent-style-name="LTC_5f_OO_5f_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LTC_5f_OO_5f_Template-outline6" style:display-name="LTC_OO_Template-outline6" style:family="presentation" style:parent-style-name="LTC_5f_OO_5f_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LTC_5f_OO_5f_Template-outline7" style:display-name="LTC_OO_Template-outline7" style:family="presentation" style:parent-style-name="LTC_5f_OO_5f_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LTC_5f_OO_5f_Template-outline8" style:display-name="LTC_OO_Template-outline8" style:family="presentation" style:parent-style-name="LTC_5f_OO_5f_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LTC_5f_OO_5f_Template-outline9" style:display-name="LTC_OO_Template-outline9" style:family="presentation" style:parent-style-name="LTC_5f_OO_5f_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style style:name="LTC_5f_OO_5f_Template-title" style:display-name="LTC_OO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TC_5f_OO_5f_Template-subtitle" style:display-name="LTC_OO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background" style:display-name="LTC_OO_Template-background" style:family="presentation">
      <style:graphic-properties draw:stroke="none" draw:fill="none"/>
    </style:style>
    <style:style style:name="LTC_5f_OO_5f_Template-backgroundobjects" style:display-name="LTC_OO_Template-backgroundobjects" style:family="presentation">
      <style:graphic-properties draw:shadow="hidden" draw:shadow-offset-x="0.3cm" draw:shadow-offset-y="0.3cm" draw:shadow-color="#808080"/>
    </style:style>
    <style:style style:name="LTC_5f_OO_5f_Template-notes" style:display-name="LTC_OO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TC_5f_OO_5f_Template-outline1" style:display-name="LTC_OO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TC_5f_OO_5f_Template-outline2" style:display-name="LTC_OO_Template-outline2" style:family="presentation" style:parent-style-name="LTC_5f_OO_5f_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LTC_5f_OO_5f_Template-outline3" style:display-name="LTC_OO_Template-outline3" style:family="presentation" style:parent-style-name="LTC_5f_OO_5f_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LTC_5f_OO_5f_Template-outline4" style:display-name="LTC_OO_Template-outline4" style:family="presentation" style:parent-style-name="LTC_5f_OO_5f_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LTC_5f_OO_5f_Template-outline5" style:display-name="LTC_OO_Template-outline5" style:family="presentation" style:parent-style-name="LTC_5f_OO_5f_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LTC_5f_OO_5f_Template-outline6" style:display-name="LTC_OO_Template-outline6" style:family="presentation" style:parent-style-name="LTC_5f_OO_5f_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LTC_5f_OO_5f_Template-outline7" style:display-name="LTC_OO_Template-outline7" style:family="presentation" style:parent-style-name="LTC_5f_OO_5f_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LTC_5f_OO_5f_Template-outline8" style:display-name="LTC_OO_Template-outline8" style:family="presentation" style:parent-style-name="LTC_5f_OO_5f_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LTC_5f_OO_5f_Template-outline9" style:display-name="LTC_OO_Template-outline9" style:family="presentation" style:parent-style-name="LTC_5f_OO_5f_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solid" draw:fill-color="#000000" draw:textarea-horizontal-align="center" draw:textarea-vertical-align="middle" draw:shadow="hidden"/>
    </style:style>
    <style:style style:name="gr4" style:family="graphic" style:parent-style-name="standard">
      <style:graphic-properties draw:stroke="none" draw:fill="solid" draw:fill-color="#2f2f2f" draw:textarea-horizontal-align="center" draw:textarea-vertical-align="middle" draw:shadow="hidden"/>
    </style:style>
    <style:style style:name="gr5" style:family="graphic" style:parent-style-name="standard">
      <style:graphic-properties draw:stroke="none" draw:fill="solid" draw:fill-color="#404040" draw:textarea-horizontal-align="center" draw:textarea-vertical-align="middle" draw:shadow="hidden"/>
    </style:style>
    <style:style style:name="gr6" style:family="graphic" style:parent-style-name="standard">
      <style:graphic-properties draw:stroke="none" draw:fill="solid" draw:fill-color="#5f5f5f" draw:textarea-horizontal-align="center" draw:textarea-vertical-align="middle" draw:shadow="hidden"/>
    </style:style>
    <style:style style:name="gr7" style:family="graphic" style:parent-style-name="standard">
      <style:graphic-properties draw:stroke="none" draw:fill="solid" draw:fill-color="#727272" draw:textarea-horizontal-align="center" draw:textarea-vertical-align="middle" draw:shadow="hidden"/>
    </style:style>
    <style:style style:name="gr8" style:family="graphic" style:parent-style-name="standard">
      <style:graphic-properties draw:stroke="none" draw:fill="solid" draw:fill-color="#808080" draw:textarea-horizontal-align="center" draw:textarea-vertical-align="middle" draw:shadow="hidden"/>
    </style:style>
    <style:style style:name="gr9" style:family="graphic" style:parent-style-name="standard">
      <style:graphic-properties draw:stroke="none" draw:fill="solid" draw:fill-color="#004041" draw:textarea-horizontal-align="center" draw:textarea-vertical-align="middle" draw:shadow="hidden"/>
    </style:style>
    <style:style style:name="gr10" style:family="graphic" style:parent-style-name="standard">
      <style:graphic-properties draw:stroke="none" draw:fill="solid" draw:fill-color="#003100" draw:textarea-horizontal-align="center" draw:textarea-vertical-align="middle" draw:shadow="hidden"/>
    </style:style>
    <style:style style:name="gr11" style:family="graphic" style:parent-style-name="standard">
      <style:graphic-properties draw:stroke="none" draw:fill="solid" draw:fill-color="#e1e1e1" draw:textarea-horizontal-align="center" draw:textarea-vertical-align="middle" draw:shadow="hidden"/>
    </style:style>
    <style:style style:name="gr12" style:family="graphic" style:parent-style-name="standard">
      <style:graphic-properties draw:stroke="none" draw:fill="solid" draw:fill-color="#d2d2d2" draw:textarea-horizontal-align="center" draw:textarea-vertical-align="middle" draw:shadow="hidden"/>
    </style:style>
    <style:style style:name="gr13" style:family="graphic" style:parent-style-name="standard">
      <style:graphic-properties draw:stroke="none" draw:fill="solid" draw:fill-color="#c0c0c0" draw:textarea-horizontal-align="center" draw:textarea-vertical-align="middle" draw:shadow="hidden"/>
    </style:style>
    <style:style style:name="gr14" style:family="graphic" style:parent-style-name="standard">
      <style:graphic-properties draw:stroke="none" draw:fill="solid" draw:fill-color="#622152" draw:textarea-horizontal-align="center" draw:textarea-vertical-align="middle" draw:shadow="hidden"/>
    </style:style>
    <style:style style:name="gr15" style:family="graphic" style:parent-style-name="standard">
      <style:graphic-properties draw:stroke="none" draw:fill="solid" draw:fill-color="#8f8f8f" draw:textarea-horizontal-align="center" draw:textarea-vertical-align="middle" draw:shadow="hidden"/>
    </style:style>
    <style:style style:name="gr16" style:family="graphic" style:parent-style-name="standard">
      <style:graphic-properties draw:stroke="none" draw:fill="solid" draw:fill-color="#424200" draw:textarea-horizontal-align="center" draw:textarea-vertical-align="middle" draw:shadow="hidden"/>
    </style:style>
    <style:style style:name="gr17" style:family="graphic" style:parent-style-name="standard">
      <style:graphic-properties draw:stroke="none" draw:fill="solid" draw:fill-color="#b2b2b2" draw:textarea-horizontal-align="center" draw:textarea-vertical-align="middle" draw:shadow="hidden"/>
    </style:style>
    <style:style style:name="gr18" style:family="graphic" style:parent-style-name="standard">
      <style:graphic-properties draw:stroke="none" draw:fill="solid" draw:fill-color="#a2a2a2" draw:textarea-horizontal-align="center" draw:textarea-vertical-align="middle" draw:shadow="hidden"/>
    </style:style>
    <style:style style:name="gr19" style:family="graphic" style:parent-style-name="standard">
      <style:graphic-properties draw:stroke="none" draw:fill="solid" draw:fill-color="#f1e0ff" draw:textarea-horizontal-align="center" draw:textarea-vertical-align="middle" draw:shadow="hidden"/>
    </style:style>
    <style:style style:name="gr20" style:family="graphic" style:parent-style-name="standard">
      <style:graphic-properties draw:stroke="none" draw:fill="solid" draw:fill-color="#82c168" draw:textarea-horizontal-align="center" draw:textarea-vertical-align="middle" draw:shadow="hidden"/>
    </style:style>
    <style:style style:name="gr21" style:family="graphic" style:parent-style-name="standard">
      <style:graphic-properties draw:stroke="none" draw:fill="solid" draw:fill-color="#efefef" draw:textarea-horizontal-align="center" draw:textarea-vertical-align="middle" draw:shadow="hidden"/>
    </style:style>
    <style:style style:name="gr22" style:family="graphic" style:parent-style-name="standard">
      <style:graphic-properties draw:stroke="none" draw:fill="solid" draw:fill-color="#c1ffd5" draw:textarea-horizontal-align="center" draw:textarea-vertical-align="middle" draw:shadow="hidden"/>
    </style:style>
    <style:style style:name="gr23" style:family="graphic" style:parent-style-name="standard">
      <style:graphic-properties draw:stroke="none" draw:fill="solid" draw:fill-color="#ffe118" draw:textarea-horizontal-align="center" draw:textarea-vertical-align="middle" draw:shadow="hidden"/>
    </style:style>
    <style:style style:name="gr24" style:family="graphic" style:parent-style-name="standard">
      <style:graphic-properties draw:stroke="none" draw:fill="solid" draw:fill-color="#ffbf18" draw:textarea-horizontal-align="center" draw:textarea-vertical-align="middle" draw:shadow="hidden"/>
    </style:style>
    <style:style style:name="gr25" style:family="graphic" style:parent-style-name="standard">
      <style:graphic-properties draw:stroke="none" draw:fill="solid" draw:fill-color="#bfbf00" draw:textarea-horizontal-align="center" draw:textarea-vertical-align="middle" draw:shadow="hidden"/>
    </style:style>
    <style:style style:name="gr26" style:family="graphic" style:parent-style-name="standard">
      <style:graphic-properties draw:stroke="none" draw:fill="solid" draw:fill-color="#e1e100" draw:textarea-horizontal-align="center" draw:textarea-vertical-align="middle" draw:shadow="hidden"/>
    </style:style>
    <style:style style:name="gr27" style:family="graphic" style:parent-style-name="standard">
      <style:graphic-properties draw:stroke="none" draw:fill="solid" draw:fill-color="#626200" draw:textarea-horizontal-align="center" draw:textarea-vertical-align="middle" draw:shadow="hidden"/>
    </style:style>
    <style:style style:name="gr28" style:family="graphic" style:parent-style-name="standard">
      <style:graphic-properties draw:stroke="none" draw:fill="solid" draw:fill-color="#a1a100" draw:textarea-horizontal-align="center" draw:textarea-vertical-align="middle" draw:shadow="hidden"/>
    </style:style>
    <style:style style:name="gr29" style:family="graphic" style:parent-style-name="standard">
      <style:graphic-properties draw:stroke="none" draw:fill="solid" draw:fill-color="#e26200" draw:textarea-horizontal-align="center" draw:textarea-vertical-align="middle" draw:shadow="hidden"/>
    </style:style>
    <style:style style:name="gr30" style:family="graphic" style:parent-style-name="standard">
      <style:graphic-properties draw:stroke="none" draw:fill="solid" draw:fill-color="#818100" draw:textarea-horizontal-align="center" draw:textarea-vertical-align="middle" draw:shadow="hidden"/>
    </style:style>
    <style:style style:name="gr31" style:family="graphic" style:parent-style-name="standard">
      <style:graphic-properties draw:stroke="none" draw:fill="solid" draw:fill-color="#ffc0b6" draw:textarea-horizontal-align="center" draw:textarea-vertical-align="middle" draw:shadow="hidden"/>
    </style:style>
    <style:style style:name="gr32" style:family="graphic" style:parent-style-name="standard">
      <style:graphic-properties draw:stroke="none" draw:fill="solid" draw:fill-color="#bf4100" draw:textarea-horizontal-align="center" draw:textarea-vertical-align="middle" draw:shadow="hidden"/>
    </style:style>
    <style:style style:name="gr33" style:family="graphic" style:parent-style-name="standard">
      <style:graphic-properties draw:stroke="none" draw:fill="solid" draw:fill-color="#824200" draw:textarea-horizontal-align="center" draw:textarea-vertical-align="middle" draw:shadow="hidden"/>
    </style:style>
    <style:style style:name="gr34" style:family="graphic" style:parent-style-name="standard">
      <style:graphic-properties draw:stroke="none" draw:fill="solid" draw:fill-color="#ffc0e4" draw:textarea-horizontal-align="center" draw:textarea-vertical-align="middle" draw:shadow="hidden"/>
    </style:style>
    <style:style style:name="gr35" style:family="graphic" style:parent-style-name="standard">
      <style:graphic-properties draw:stroke="none" draw:fill="solid" draw:fill-color="#c0c27c" draw:textarea-horizontal-align="center" draw:textarea-vertical-align="middle" draw:shadow="hidden"/>
    </style:style>
    <style:style style:name="gr36" style:family="graphic" style:parent-style-name="standard">
      <style:graphic-properties draw:stroke="none" draw:fill="solid" draw:fill-color="#ffc281" draw:textarea-horizontal-align="center" draw:textarea-vertical-align="middle" draw:shadow="hidden"/>
    </style:style>
    <style:style style:name="gr37" style:family="graphic" style:parent-style-name="standard">
      <style:graphic-properties draw:stroke="none" draw:fill="solid" draw:fill-color="#ff8100" draw:textarea-horizontal-align="center" draw:textarea-vertical-align="middle" draw:shadow="hidden"/>
    </style:style>
    <style:style style:name="gr38" style:family="graphic" style:parent-style-name="standard">
      <style:graphic-properties draw:stroke="none" draw:fill="solid" draw:fill-color="#d2b06a" draw:textarea-horizontal-align="center" draw:textarea-vertical-align="middle" draw:shadow="hidden"/>
    </style:style>
    <style:style style:name="gr39" style:family="graphic" style:parent-style-name="standard">
      <style:graphic-properties draw:stroke="none" draw:fill="solid" draw:fill-color="#e0a175" draw:textarea-horizontal-align="center" draw:textarea-vertical-align="middle" draw:shadow="hidden"/>
    </style:style>
    <style:style style:name="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41" style:family="graphic" style:parent-style-name="standard">
      <style:graphic-properties draw:stroke="none" draw:fill="none" draw:fill-color="#ffffff" draw:textarea-horizontal-align="right" draw:textarea-vertical-align="top" draw:auto-grow-height="true" draw:auto-grow-width="false" fo:min-height="1.094cm" fo:min-width="0cm" fo:padding-top="0.13cm" fo:padding-bottom="0.13cm" fo:padding-left="0.25cm" fo:padding-right="0.25cm" draw:shadow="hidden"/>
    </style:style>
    <style:style style:name="gr42" style:family="graphic" style:parent-style-name="standard">
      <style:graphic-properties draw:stroke="solid" svg:stroke-width="0.035cm" svg:stroke-color="#ffffff" draw:fill="none" draw:fill-color="#ffffff" draw:textarea-horizontal-align="center" draw:textarea-vertical-align="middle" fo:padding-top="0.017cm" fo:padding-bottom="0.017cm" fo:padding-left="0.017cm" fo:padding-right="0.017cm" draw:shadow="hidden"/>
    </style:style>
    <style:style style:name="gr43"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pr1" style:family="presentation" style:parent-style-name="LTC_5f_OO_5f_Template-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pr2" style:family="presentation" style:parent-style-name="LTC_5f_OO_5f_Template-outline1" style:list-style-name="L4">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pr3" style:family="presentation" style:parent-style-name="LTC_5f_OO_5f_Template-title">
      <style:graphic-properties draw:stroke="none" draw:fill="none" draw:fill-color="#ffffff" draw:textarea-horizontal-align="left" draw:textarea-vertical-align="top" draw:auto-grow-height="false" draw:auto-grow-width="false" fo:min-height="4.565cm" fo:min-width="0cm" fo:padding-top="0.13cm" fo:padding-bottom="0.13cm" fo:padding-left="0.25cm" fo:padding-right="0.25cm" draw:shadow="hidden" draw:shadow-color="#808080"/>
    </style:style>
    <style:style style:name="pr4" style:family="presentation" style:parent-style-name="LTC_5f_OO_5f_Template-outline1" style:list-style-name="L5">
      <style:graphic-properties draw:stroke="none" draw:fill="none" draw:fill-color="#ffffff" draw:textarea-horizontal-align="left" draw:textarea-vertical-align="top" draw:auto-grow-height="false" draw:auto-grow-width="false" fo:min-height="13.538cm" fo:min-width="0cm" fo:padding-top="0cm" fo:padding-bottom="0cm" fo:padding-left="0cm" fo:padding-right="0cm" draw:shadow="hidden" draw:shadow-color="#808080"/>
    </style:style>
    <style:style style:name="pr5" style:family="presentation" style:parent-style-name="LTC_5f_OO_5f_Template-backgroundobjects">
      <style:graphic-properties svg:stroke-width="0.127cm" svg:stroke-color="#808080" draw:marker-start-width="0.178cm" draw:marker-end-width="0.178cm" draw:textarea-horizontal-align="center" draw:textarea-vertical-align="middle" fo:padding-top="0.063cm" fo:padding-bottom="0.063cm" fo:padding-left="0.063cm" fo:padding-right="0.06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89cm" fo:margin-right="0cm" fo:text-indent="-0.89cm" style:writing-mode="lr-tb"/>
    </style:style>
    <style:style style:name="P14" style:family="paragraph">
      <style:paragraph-properties fo:margin-left="0cm" fo:margin-right="0cm" fo:line-height="101%" fo:text-align="end" text:enable-numbering="false" fo:text-indent="0cm"/>
    </style:style>
    <style:style style:name="P15" style:family="paragraph">
      <style:paragraph-properties style:writing-mode="lr-tb"/>
    </style:style>
    <style:style style:name="P16" style:family="paragraph">
      <style:paragraph-properties fo:text-align="center"/>
      <style:text-properties fo:font-size="24pt"/>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writing-mode="lr-tb"/>
      <style:text-properties fo:font-family="'Bitstream Vera Sans'" style:font-pitch="variable" fo:font-weight="bold"/>
    </style:style>
    <style:style style:name="P19" style:family="paragraph">
      <style:paragraph-properties fo:margin-left="0.635cm" fo:margin-right="0cm" fo:text-indent="-0.635cm" style:writing-mode="lr-tb"/>
    </style:style>
    <style:style style:name="P20" style:family="paragraph">
      <style:paragraph-properties fo:margin-left="0cm" fo:margin-right="0cm" fo:line-height="100%" fo:text-align="end" text:enable-numbering="false" fo:text-indent="0cm"/>
    </style:style>
    <style:style style:name="T1" style:family="text">
      <style:text-properties fo:color="#000000" fo:font-size="10pt" fo:language="en" fo:country="GB" style:font-family-asian="Arial" style:font-family-generic-asian="swiss" style:font-pitch-asian="variable" style:font-size-asian="10pt" style:font-family-complex="Arial" style:font-family-generic-complex="swiss" style:font-pitch-complex="variable" style:font-size-complex="10pt"/>
    </style:style>
    <style:style style:name="T2" style:family="text">
      <style:text-properties fo:font-family="'Bitstream Vera Sans'" style:font-pitch="variable" fo:font-weight="bold"/>
    </style:style>
    <style:style style:name="T3" style:family="text">
      <style:text-properties fo:color="#000000" fo:font-family="Arial" style:font-family-generic="swiss" style:font-pitch="variable" fo:font-size="12pt" fo:language="en" fo:country="GB"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5.15cm" svg:x="1.905cm" svg:y="4.409cm" draw:page-number="1"/>
      <draw:page-thumbnail draw:layer="backgroundobjects" svg:width="6.665cm" svg:height="5.15cm" svg:x="10.477cm" svg:y="4.409cm"/>
      <draw:page-thumbnail draw:layer="backgroundobjects" svg:width="6.665cm" svg:height="5.15cm" svg:x="1.905cm" svg:y="15.839cm"/>
      <draw:page-thumbnail draw:layer="backgroundobjects" svg:width="6.665cm" svg:height="5.15cm" svg:x="10.477cm" svg:y="15.839cm"/>
    </style:handout-master>
    <style:master-page style:name="LTC_5f_OO_5f_Template" style:display-name="LTC_OO_Template" style:page-layout-name="PM0" draw:style-name="dp1">
      <draw:frame draw:style-name="gr1" draw:layer="backgroundobjects" svg:width="15.465cm" svg:height="16.933cm" svg:x="6.605cm" svg:y="1.992cm">
        <draw:object-ole draw:class-id="081EED70-1668-B0CE-30e9-cab15817bebf" xlink:href="./Object 4" xlink:type="simple" xlink:show="embed" xlink:actuate="onLoad"/>
        <draw:image xlink:href="./ObjectReplacements/Object 4" xlink:type="simple" xlink:show="embed" xlink:actuate="onLoad"/>
      </draw:frame>
      <draw:frame draw:style-name="gr1" draw:layer="backgroundobjects" svg:width="27.94cm" svg:height="2.818cm" svg:x="0cm" svg:y="18.772cm">
        <draw:object-ole draw:class-id="081EF330-C670-AE9F-30e9-cab15817bebf" xlink:href="./Object 1" xlink:type="simple" xlink:show="embed" xlink:actuate="onLoad"/>
        <draw:image xlink:href="./ObjectReplacements/Object 1" xlink:type="simple" xlink:show="embed" xlink:actuate="onLoad"/>
      </draw:frame>
      <draw:g>
        <draw:polygon draw:style-name="gr2" draw:text-style-name="P1" draw:layer="backgroundobjects" svg:width="0.394cm" svg:height="0.083cm" svg:x="24.455cm" svg:y="20.557cm" svg:viewBox="0 0 395 84" draw:points="28,0 0,83 394,83 394,0">
          <text:p text:style-name="P2"/>
        </draw:polygon>
        <draw:polygon draw:style-name="gr2" draw:text-style-name="P1" draw:layer="backgroundobjects" svg:width="0.373cm" svg:height="0.083cm" svg:x="24.59cm" svg:y="21.256cm" svg:viewBox="0 0 374 84" draw:points="373,0 0,0 0,83 373,83">
          <text:p text:style-name="P2"/>
        </draw:polygon>
        <draw:polygon draw:style-name="gr2" draw:text-style-name="P1" draw:layer="backgroundobjects" svg:width="0.232cm" svg:height="0.083cm" svg:x="24.577cm" svg:y="20.975cm" svg:viewBox="0 0 233 84" draw:points="232,83 232,0 0,0 4,83">
          <text:p text:style-name="P2"/>
        </draw:polygon>
        <draw:polygon draw:style-name="gr2" draw:text-style-name="P1" draw:layer="backgroundobjects" svg:width="0.232cm" svg:height="0.083cm" svg:x="24.577cm" svg:y="20.865cm" svg:viewBox="0 0 233 84" draw:points="232,83 232,0 0,0 0,83">
          <text:p text:style-name="P2"/>
        </draw:polygon>
        <draw:polygon draw:style-name="gr2" draw:text-style-name="P1" draw:layer="backgroundobjects" svg:width="0.483cm" svg:height="0.082cm" svg:x="24.489cm" svg:y="20.404cm" svg:viewBox="0 0 484 83" draw:points="34,0 0,82 483,82 483,0">
          <text:p text:style-name="P2"/>
        </draw:polygon>
        <draw:polygon draw:style-name="gr2" draw:text-style-name="P1" draw:layer="backgroundobjects" svg:width="0.435cm" svg:height="0.078cm" svg:x="24.533cm" svg:y="20.263cm" svg:viewBox="0 0 436 79" draw:points="435,78 435,0 38,0 0,78">
          <text:p text:style-name="P2"/>
        </draw:polygon>
        <draw:polygon draw:style-name="gr2" draw:text-style-name="P1" draw:layer="backgroundobjects" svg:width="0.36cm" svg:height="0.083cm" svg:x="24.221cm" svg:y="20.865cm" svg:viewBox="0 0 361 84" draw:points="0,0 16,83 333,83 360,0">
          <text:p text:style-name="P2"/>
        </draw:polygon>
        <draw:polygon draw:style-name="gr2" draw:text-style-name="P1" draw:layer="backgroundobjects" svg:width="0.373cm" svg:height="0.078cm" svg:x="24.59cm" svg:y="21.125cm" svg:viewBox="0 0 374 79" draw:points="373,78 373,0 0,0 0,78">
          <text:p text:style-name="P2"/>
        </draw:polygon>
        <draw:polygon draw:style-name="gr2" draw:text-style-name="P1" draw:layer="backgroundobjects" svg:width="0.654cm" svg:height="0.083cm" svg:x="23.083cm" svg:y="20.707cm" svg:viewBox="0 0 655 84" draw:points="0,0 0,83 582,80 585,80 593,80 597,70 597,70 604,59 614,54 619,45 628,38 632,36 636,25 645,20 645,20 650,16 654,6 654,6 654,0 654,0">
          <text:p text:style-name="P2"/>
        </draw:polygon>
        <draw:polygon draw:style-name="gr2" draw:text-style-name="P1" draw:layer="backgroundobjects" svg:width="0.826cm" svg:height="0.082cm" svg:x="22.942cm" svg:y="21.125cm" svg:viewBox="0 0 827 83" draw:points="0,0 0,82 800,82 804,66 804,62 813,47 817,29 822,24 822,14 822,5 826,0">
          <text:p text:style-name="P2"/>
        </draw:polygon>
        <draw:polygon draw:style-name="gr2" draw:text-style-name="P1" draw:layer="backgroundobjects" svg:width="0.513cm" svg:height="0.083cm" svg:x="22.353cm" svg:y="21.256cm" svg:viewBox="0 0 514 84" draw:points="0,0 0,83 513,83 513,0">
          <text:p text:style-name="P2"/>
        </draw:polygon>
        <draw:polygon draw:style-name="gr2" draw:text-style-name="P1" draw:layer="backgroundobjects" svg:width="0.227cm" svg:height="0.083cm" svg:x="23.083cm" svg:y="20.557cm" svg:viewBox="0 0 228 84" draw:points="227,83 227,0 0,0 0,83">
          <text:p text:style-name="P2"/>
        </draw:polygon>
        <draw:polygon draw:style-name="gr2" draw:text-style-name="P1" draw:layer="backgroundobjects" svg:width="0.738cm" svg:height="0.083cm" svg:x="22.942cm" svg:y="21.256cm" svg:viewBox="0 0 739 84" draw:points="0,0 0,83 579,83 588,78 602,72 611,72 611,72 619,72 628,68 646,59 650,59 655,59 655,59 655,59 664,53 681,49 695,37 703,33 717,30 720,25 723,19 731,14 731,4 738,0">
          <text:p text:style-name="P2"/>
        </draw:polygon>
        <draw:polygon draw:style-name="gr2" draw:text-style-name="P1" draw:layer="backgroundobjects" svg:width="0.267cm" svg:height="0.083cm" svg:x="24.27cm" svg:y="20.975cm" svg:viewBox="0 0 268 84" draw:points="0,0 26,83 246,83 267,0">
          <text:p text:style-name="P2"/>
        </draw:polygon>
        <draw:polygon draw:style-name="gr2" draw:text-style-name="P1" draw:layer="backgroundobjects" svg:width="0.052cm" svg:height="0.083cm" svg:x="24.384cm" svg:y="21.256cm" svg:viewBox="0 0 53 84" draw:points="0,0 22,83 22,83 52,0">
          <text:p text:style-name="P2"/>
        </draw:polygon>
        <draw:polygon draw:style-name="gr2" draw:text-style-name="P1" draw:layer="backgroundobjects" svg:width="0.166cm" svg:height="0.078cm" svg:x="24.318cm" svg:y="21.125cm" svg:viewBox="0 0 167 79" draw:points="0,0 26,78 141,78 166,0">
          <text:p text:style-name="P2"/>
        </draw:polygon>
        <draw:polygon draw:style-name="gr2" draw:text-style-name="P1" draw:layer="backgroundobjects" svg:width="0.654cm" svg:height="0.083cm" svg:x="23.083cm" svg:y="20.865cm" svg:viewBox="0 0 655 84" draw:points="0,0 0,83 654,83 654,83 654,80 654,80 654,80 654,80 654,80 654,80 654,80 654,80 654,73 654,68 645,68 645,64 645,64 645,64 645,57 636,57 636,57 636,52 636,47 632,47 632,47 632,47 628,38 614,17 604,17 597,14 597,8 589,3 585,3 582,0">
          <text:p text:style-name="P2"/>
        </draw:polygon>
        <draw:polygon draw:style-name="gr2" draw:text-style-name="P1" draw:layer="backgroundobjects" svg:width="0.372cm" svg:height="0.083cm" svg:x="23.83cm" svg:y="21.256cm" svg:viewBox="0 0 373 84" draw:points="372,83 372,0 0,0 0,83">
          <text:p text:style-name="P2"/>
        </draw:polygon>
        <draw:polygon draw:style-name="gr2" draw:text-style-name="P1" draw:layer="backgroundobjects" svg:width="0.227cm" svg:height="0.074cm" svg:x="23.083cm" svg:y="20.975cm" svg:viewBox="0 0 228 75" draw:points="0,0 0,74 227,74 227,0">
          <text:p text:style-name="P2"/>
        </draw:polygon>
        <draw:polygon draw:style-name="gr2" draw:text-style-name="P1" draw:layer="backgroundobjects" svg:width="0.395cm" svg:height="0.083cm" svg:x="23.962cm" svg:y="20.557cm" svg:viewBox="0 0 396 84" draw:points="395,83 364,0 0,3 0,83">
          <text:p text:style-name="P2"/>
        </draw:polygon>
        <draw:polygon draw:style-name="gr2" draw:text-style-name="P1" draw:layer="backgroundobjects" svg:width="0.813cm" svg:height="0.082cm" svg:x="22.942cm" svg:y="20.404cm" svg:viewBox="0 0 814 83" draw:points="804,36 804,28 795,12 791,8 791,3 787,0 0,0 0,82 813,82 813,82 813,82 813,78 813,78 809,68 809,63 804,59 804,53 804,48">
          <text:p text:style-name="P2"/>
        </draw:polygon>
        <draw:polygon draw:style-name="gr2" draw:text-style-name="P1" draw:layer="backgroundobjects" svg:width="0.227cm" svg:height="0.074cm" svg:x="22.49cm" svg:y="20.975cm" svg:viewBox="0 0 228 75" draw:points="0,0 0,74 227,74 227,0">
          <text:p text:style-name="P2"/>
        </draw:polygon>
        <draw:polygon draw:style-name="gr2" draw:text-style-name="P1" draw:layer="backgroundobjects" svg:width="0.227cm" svg:height="0.079cm" svg:x="22.49cm" svg:y="20.707cm" svg:viewBox="0 0 228 80" draw:points="0,0 0,79 227,79 227,0">
          <text:p text:style-name="P2"/>
        </draw:polygon>
        <draw:polygon draw:style-name="gr2" draw:text-style-name="P1" draw:layer="backgroundobjects" svg:width="0.755cm" svg:height="0.078cm" svg:x="22.933cm" svg:y="20.263cm" svg:viewBox="0 0 756 79" draw:points="663,15 654,8 637,3 619,0 600,0 596,0 591,0 583,0 0,0 0,78 755,78 738,68 732,58 725,48 712,44 698,37 685,27 672,23">
          <text:p text:style-name="P2"/>
        </draw:polygon>
        <draw:polygon draw:style-name="gr2" draw:text-style-name="P1" draw:layer="backgroundobjects" svg:width="0.513cm" svg:height="0.078cm" svg:x="22.353cm" svg:y="21.125cm" svg:viewBox="0 0 514 79" draw:points="513,78 513,0 0,0 0,74">
          <text:p text:style-name="P2"/>
        </draw:polygon>
        <draw:polygon draw:style-name="gr2" draw:text-style-name="P1" draw:layer="backgroundobjects" svg:width="0.228cm" svg:height="0.074cm" svg:x="22.498cm" svg:y="20.865cm" svg:viewBox="0 0 229 75" draw:points="228,74 228,0 0,0 0,74">
          <text:p text:style-name="P2"/>
        </draw:polygon>
        <draw:polygon draw:style-name="gr2" draw:text-style-name="P1" draw:layer="backgroundobjects" svg:width="0.513cm" svg:height="0.082cm" svg:x="22.348cm" svg:y="20.404cm" svg:viewBox="0 0 514 83" draw:points="0,0 0,82 513,82 513,3">
          <text:p text:style-name="P2"/>
        </draw:polygon>
        <draw:polygon draw:style-name="gr2" draw:text-style-name="P1" draw:layer="backgroundobjects" svg:width="0.513cm" svg:height="0.078cm" svg:x="22.348cm" svg:y="20.263cm" svg:viewBox="0 0 514 79" draw:points="0,0 0,78 513,78 513,0">
          <text:p text:style-name="P2"/>
        </draw:polygon>
        <draw:polygon draw:style-name="gr2" draw:text-style-name="P1" draw:layer="backgroundobjects" svg:width="0.231cm" svg:height="0.083cm" svg:x="22.49cm" svg:y="20.557cm" svg:viewBox="0 0 232 84" draw:points="231,83 231,0 0,0 0,83">
          <text:p text:style-name="P2"/>
        </draw:polygon>
        <draw:polygon draw:style-name="gr2" draw:text-style-name="P1" draw:layer="backgroundobjects" svg:width="0.227cm" svg:height="0.083cm" svg:x="23.962cm" svg:y="20.975cm" svg:viewBox="0 0 228 84" draw:points="227,83 227,0 0,0 0,83">
          <text:p text:style-name="P2"/>
        </draw:polygon>
        <draw:polygon draw:style-name="gr2" draw:text-style-name="P1" draw:layer="backgroundobjects" svg:width="0.487cm" svg:height="0.082cm" svg:x="23.83cm" svg:y="20.404cm" svg:viewBox="0 0 488 83" draw:points="487,82 451,0 0,0 0,82">
          <text:p text:style-name="P2"/>
        </draw:polygon>
        <draw:polygon draw:style-name="gr2" draw:text-style-name="P1" draw:layer="backgroundobjects" svg:width="0.878cm" svg:height="0.079cm" svg:x="23.962cm" svg:y="20.707cm" svg:viewBox="0 0 879 80" draw:points="878,79 878,0 472,0 444,58 413,0 0,0 0,79 220,79 220,36 246,79 637,79 654,36 654,79">
          <text:p text:style-name="P2"/>
        </draw:polygon>
        <draw:polygon draw:style-name="gr2" draw:text-style-name="P1" draw:layer="backgroundobjects" svg:width="0.227cm" svg:height="0.083cm" svg:x="23.962cm" svg:y="20.865cm" svg:viewBox="0 0 228 84" draw:points="227,83 227,0 0,0 0,83">
          <text:p text:style-name="P2"/>
        </draw:polygon>
        <draw:polygon draw:style-name="gr2" draw:text-style-name="P1" draw:layer="backgroundobjects" svg:width="0.25cm" svg:height="0.078cm" svg:x="23.513cm" svg:y="20.562cm" svg:viewBox="0 0 251 79" draw:points="0,0 0,78 228,78 228,78 232,74 237,68 237,63 241,58 241,52 241,52 241,48 246,40 246,29 246,29 246,29 246,29 246,19 250,10 250,10 250,0 250,0">
          <text:p text:style-name="P2"/>
        </draw:polygon>
        <draw:polygon draw:style-name="gr2" draw:text-style-name="P1" draw:layer="backgroundobjects" svg:width="0.246cm" svg:height="0.074cm" svg:x="23.522cm" svg:y="20.975cm" svg:viewBox="0 0 247 75" draw:points="246,74 246,63 246,57 246,42 246,32 242,23 237,13 237,3 233,0 0,0 0,74">
          <text:p text:style-name="P2"/>
        </draw:polygon>
        <draw:polygon draw:style-name="gr2" draw:text-style-name="P1" draw:layer="backgroundobjects" svg:width="0.372cm" svg:height="0.078cm" svg:x="23.83cm" svg:y="21.125cm" svg:viewBox="0 0 373 79" draw:points="372,78 372,0 0,0 0,78">
          <text:p text:style-name="P2"/>
        </draw:polygon>
        <draw:polygon draw:style-name="gr2" draw:text-style-name="P1" draw:layer="backgroundobjects" svg:width="0.43cm" svg:height="0.078cm" svg:x="23.83cm" svg:y="20.263cm" svg:viewBox="0 0 431 79" draw:points="430,78 398,0 0,0 0,78">
          <text:p text:style-name="P2"/>
        </draw:polygon>
      </draw:g>
      <draw:g>
        <draw:polygon draw:style-name="gr3" draw:text-style-name="P1" draw:layer="backgroundobjects" svg:width="1.249cm" svg:height="1.818cm" svg:x="25.739cm" svg:y="19.385cm" svg:viewBox="0 0 1250 1819"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text:style-name="P2"/>
        </draw:polygon>
        <draw:polygon draw:style-name="gr3" draw:text-style-name="P1" draw:layer="backgroundobjects" svg:width="0.088cm" svg:height="0.083cm" svg:x="26.699cm" svg:y="20.506cm" svg:viewBox="0 0 89 84" draw:points="44,0 66,10 66,10 70,10 70,13 70,13 75,19 79,19 79,19 88,49 84,53 79,53 79,58 79,62 75,62 70,67 70,67 66,72 66,72 66,72 57,72 48,72 31,83 26,83 17,83 4,83 0,58 4,53 8,42 8,33 8,24 17,19 26,13 26,10 31,4 39,4">
          <text:p text:style-name="P2"/>
        </draw:polygon>
        <draw:polygon draw:style-name="gr3" draw:text-style-name="P1" draw:layer="backgroundobjects" svg:width="0.126cm" svg:height="0.135cm" svg:x="26.388cm" svg:y="19.469cm" svg:viewBox="0 0 127 136"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text:style-name="P2"/>
        </draw:polygon>
        <draw:polygon draw:style-name="gr3" draw:text-style-name="P1" draw:layer="backgroundobjects" svg:width="0.086cm" svg:height="0.088cm" svg:x="26.406cm" svg:y="19.666cm" svg:viewBox="0 0 87 89" draw:points="31,27 29,23 29,23 29,23 26,17 23,17 19,17 16,14 16,14 8,14 8,14 4,14 4,14 4,8 0,8 0,4 0,0 0,0 4,0 16,0 31,4 46,14 51,14 55,17 60,17 68,23 68,23 73,33 77,38 77,51 77,60 77,66 86,71 86,74 86,74 86,81 86,88 86,88 86,88 86,88 86,88 86,88 77,78 77,74 77,71 73,66 68,60 60,51 51,38">
          <text:p text:style-name="P2"/>
        </draw:polygon>
        <draw:polygon draw:style-name="gr3" draw:text-style-name="P1" draw:layer="backgroundobjects" svg:width="0.074cm" svg:height="0.065cm" svg:x="26.138cm" svg:y="19.68cm" svg:viewBox="0 0 75 66" draw:points="39,22 34,17 34,17 16,6 16,6 7,6 7,6 7,6 3,2 3,2 3,0 3,0 0,0 7,0 16,0 16,0 21,0 25,0 30,0 34,0 39,2 39,2 47,6 52,6 56,6 56,12 61,17 61,22 65,27 70,38 74,47 74,47 74,52 74,65 70,52 65,52 61,47 56,47 56,47 52,44">
          <text:p text:style-name="P2"/>
        </draw:polygon>
        <draw:polygon draw:style-name="gr3" draw:text-style-name="P1" draw:layer="backgroundobjects" svg:width="0.092cm" svg:height="0.099cm" svg:x="26.546cm" svg:y="20.045cm" svg:viewBox="0 0 93 100"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text:style-name="P2"/>
        </draw:polygon>
        <draw:polygon draw:style-name="gr3" draw:text-style-name="P1" draw:layer="backgroundobjects" svg:width="0.03cm" svg:height="0.035cm" svg:x="26.023cm" svg:y="20.194cm" svg:viewBox="0 0 31 36" draw:points="30,13 30,20 25,24 21,30 21,35 21,35 21,35 10,35 10,35 5,35 5,35 5,35 1,35 1,30 1,30 0,24 5,0 5,0 10,0 21,3 21,8 25,8 30,8">
          <text:p text:style-name="P2"/>
        </draw:polygon>
        <draw:polygon draw:style-name="gr3" draw:text-style-name="P1" draw:layer="backgroundobjects" svg:width="0.088cm" svg:height="0.083cm" svg:x="26.699cm" svg:y="20.506cm" svg:viewBox="0 0 89 84" draw:points="66,10 44,0 39,4 31,4 26,10 26,13 17,19 8,24 8,33 8,42 4,53 0,58 4,83 17,83 26,83 31,83 48,72 57,72 66,72 66,72 66,72 70,67 70,67 75,62 79,62 79,58 79,53 84,53 88,49 79,19 79,19 75,19 70,13 70,13 70,10">
          <text:p text:style-name="P2"/>
        </draw:polygon>
        <draw:polygon draw:style-name="gr3" draw:text-style-name="P1" draw:layer="backgroundobjects" svg:width="0.065cm" svg:height="0.066cm" svg:x="26.713cm" svg:y="20.506cm" svg:viewBox="0 0 66 67" draw:points="18,4 32,0 41,4 65,23 65,43 56,47 56,56 51,56 51,56 47,61 41,61 37,61 32,61 32,61 32,66 28,66 28,66 18,66 13,66 13,66 9,61 9,61 9,61 9,56 4,56 4,52 0,43 0,43 0,36 0,27 4,23 9,18 9,13 9,13 9,4 13,4">
          <text:p text:style-name="P2"/>
        </draw:polygon>
        <draw:polygon draw:style-name="gr4" draw:text-style-name="P1" draw:layer="backgroundobjects" svg:width="0.065cm" svg:height="0.066cm" svg:x="26.713cm" svg:y="20.506cm" svg:viewBox="0 0 66 67" draw:points="41,4 32,0 18,4 13,4 9,4 9,13 9,13 9,18 4,23 0,27 0,36 0,43 0,43 4,52 4,56 9,56 9,61 9,61 9,61 13,66 13,66 18,66 28,66 28,66 32,66 32,61 32,61 37,61 41,61 47,61 51,56 51,56 56,56 56,47 65,43 65,23">
          <text:p text:style-name="P2"/>
        </draw:polygon>
        <draw:polygon draw:style-name="gr4" draw:text-style-name="P1" draw:layer="backgroundobjects" svg:width="0.044cm" svg:height="0.053cm" svg:x="26.721cm" svg:y="20.523cm" svg:viewBox="0 0 45 54" draw:points="12,0 30,0 30,0 30,5 35,5 39,5 39,10 39,10 39,14 39,14 39,19 44,23 39,28 39,34 39,34 39,39 39,39 39,39 39,39 39,39 39,42 30,48 30,48 21,48 21,53 17,53 12,53 8,53 3,48 3,48 0,48 0,42 0,39 0,34 0,14 3,10">
          <text:p text:style-name="P2"/>
        </draw:polygon>
        <draw:polygon draw:style-name="gr4" draw:text-style-name="P1" draw:layer="backgroundobjects" svg:width="0.044cm" svg:height="0.053cm" svg:x="26.721cm" svg:y="20.523cm" svg:viewBox="0 0 45 54" draw:points="30,0 12,0 3,10 0,14 0,34 0,39 0,42 0,48 3,48 3,48 8,53 12,53 17,53 21,53 21,48 30,48 30,48 39,42 39,39 39,39 39,39 39,39 39,39 39,34 39,34 39,28 44,23 39,19 39,14 39,14 39,10 39,10 39,5 35,5 30,5">
          <text:p text:style-name="P2"/>
        </draw:polygon>
        <draw:polygon draw:style-name="gr4" draw:text-style-name="P1" draw:layer="backgroundobjects" svg:width="0.03cm" svg:height="0.031cm" svg:x="26.726cm" svg:y="20.528cm" svg:viewBox="0 0 31 32" draw:points="30,8 30,12 26,17 26,23 26,23 26,23 21,28 21,28 21,28 17,28 17,31 17,31 17,31 17,31 17,31 17,31 12,31 12,28 8,28 3,28 3,23 0,23 0,17 0,12 3,8 3,3 8,3 12,0 12,0 17,0 17,0 21,0 21,0 26,0 26,0 30,3 30,3">
          <text:p text:style-name="P2"/>
        </draw:polygon>
        <draw:polygon draw:style-name="gr5" draw:text-style-name="P1" draw:layer="backgroundobjects" svg:width="0.03cm" svg:height="0.031cm" svg:x="26.726cm" svg:y="20.528cm" svg:viewBox="0 0 31 32" draw:points="0,23 3,23 3,28 8,28 12,28 12,31 17,31 17,31 17,31 17,31 17,31 17,31 17,28 21,28 21,28 21,28 26,23 26,23 26,23 26,17 30,12 30,8 30,3 30,3 26,0 26,0 21,0 21,0 17,0 17,0 12,0 12,0 8,3 3,3 3,8 0,12 0,17">
          <text:p text:style-name="P2"/>
        </draw:polygon>
        <draw:polygon draw:style-name="gr3" draw:text-style-name="P1" draw:layer="backgroundobjects" svg:width="0.126cm" svg:height="0.135cm" svg:x="26.388cm" svg:y="19.469cm" svg:viewBox="0 0 127 136"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text:style-name="P2"/>
        </draw:polygon>
        <draw:polygon draw:style-name="gr3" draw:text-style-name="P1" draw:layer="backgroundobjects" svg:width="0.109cm" svg:height="0.112cm" svg:x="26.401cm" svg:y="19.478cm" svg:viewBox="0 0 110 113" draw:points="12,0 16,0 23,0 33,6 33,6 37,10 46,15 58,15 67,19 71,26 78,26 82,34 82,38 91,47 96,53 100,60 105,68 109,78 96,81 82,93 78,93 71,98 67,98 62,98 62,98 62,98 62,98 58,98 46,102 37,107 33,107 29,112 23,112 20,112 16,112 12,112 7,112 7,112 7,102 3,98 3,93 3,81 3,78 0,68 0,60 0,53 0,47 0,42 3,38 3,26 3,19 7,15 7,6">
          <text:p text:style-name="P2"/>
        </draw:polygon>
        <draw:polygon draw:style-name="gr4" draw:text-style-name="P1" draw:layer="backgroundobjects" svg:width="0.109cm" svg:height="0.112cm" svg:x="26.401cm" svg:y="19.478cm" svg:viewBox="0 0 110 113" draw:points="16,0 12,0 7,6 7,15 3,19 3,26 3,38 0,42 0,47 0,53 0,60 0,68 3,78 3,81 3,93 3,98 7,102 7,112 7,112 12,112 16,112 20,112 23,112 29,112 33,107 37,107 46,102 58,98 62,98 62,98 62,98 62,98 67,98 71,98 78,93 82,93 96,81 109,78 105,68 100,60 96,53 91,47 82,38 82,34 78,26 71,26 67,19 58,15 46,15 37,10 33,6 33,6 23,0">
          <text:p text:style-name="P2"/>
        </draw:polygon>
        <draw:polygon draw:style-name="gr4" draw:text-style-name="P1" draw:layer="backgroundobjects" svg:width="0.086cm" svg:height="0.09cm" svg:x="26.406cm" svg:y="19.487cm" svg:viewBox="0 0 87 91" draw:points="13,0 16,0 19,0 26,0 29,0 31,4 46,4 51,4 55,8 60,15 68,15 68,23 73,27 77,32 77,36 77,42 86,51 86,56 77,66 68,69 64,75 60,81 55,81 46,86 31,86 29,86 26,86 26,86 23,86 23,86 19,86 16,86 16,86 13,86 13,90 8,90 4,90 4,81 0,69 0,56 0,42 0,32 4,18 4,8">
          <text:p text:style-name="P2"/>
        </draw:polygon>
        <draw:polygon draw:style-name="gr4" draw:text-style-name="P1" draw:layer="backgroundobjects" svg:width="0.086cm" svg:height="0.09cm" svg:x="26.406cm" svg:y="19.487cm" svg:viewBox="0 0 87 91" draw:points="16,0 13,0 4,8 4,18 0,32 0,42 0,56 0,69 4,81 4,90 8,90 13,90 13,86 16,86 16,86 19,86 23,86 23,86 26,86 26,86 29,86 31,86 46,86 55,81 60,81 64,75 68,69 77,66 86,56 86,51 77,42 77,36 77,32 73,27 68,23 68,15 60,15 55,8 51,4 46,4 31,4 29,0 26,0 19,0">
          <text:p text:style-name="P2"/>
        </draw:polygon>
        <draw:polygon draw:style-name="gr4" draw:text-style-name="P1" draw:layer="backgroundobjects" svg:width="0.069cm" svg:height="0.082cm" svg:x="26.41cm" svg:y="19.491cm" svg:viewBox="0 0 70 83" draw:points="7,82 3,82 0,66 0,57 0,46 0,36 0,28 3,18 7,8 14,0 21,0 25,0 25,0 28,0 28,4 40,4 45,4 51,8 56,8 56,18 60,23 65,23 65,32 65,32 65,36 69,46 65,48 65,52 60,57 56,61 56,66 51,66 40,72 40,72 28,78 28,78 25,78 25,82 21,82 14,82 14,82 11,82">
          <text:p text:style-name="P2"/>
        </draw:polygon>
        <draw:polygon draw:style-name="gr5" draw:text-style-name="P1" draw:layer="backgroundobjects" svg:width="0.069cm" svg:height="0.082cm" svg:x="26.41cm" svg:y="19.491cm" svg:viewBox="0 0 70 83" draw:points="3,82 7,82 11,82 14,82 14,82 21,82 25,82 25,78 28,78 28,78 40,72 40,72 51,66 56,66 56,61 60,57 65,52 65,48 69,46 65,36 65,32 65,32 65,23 60,23 56,18 56,8 51,8 45,4 40,4 28,4 28,0 25,0 25,0 21,0 14,0 7,8 3,18 0,28 0,36 0,46 0,57 0,66">
          <text:p text:style-name="P2"/>
        </draw:polygon>
        <draw:polygon draw:style-name="gr5" draw:text-style-name="P1" draw:layer="backgroundobjects" svg:width="0.051cm" svg:height="0.073cm" svg:x="26.415cm" svg:y="19.495cm" svg:viewBox="0 0 52 74" draw:points="7,73 7,73 0,61 0,48 0,41 0,32 0,28 4,19 7,4 10,0 17,0 20,0 29,0 29,0 29,4 38,4 38,4 38,4 42,19 42,19 47,19 47,19 47,28 51,32 51,41 51,41 51,43 47,48 47,48 47,48 42,52 38,58 38,58 38,58 38,58 29,61 29,61 20,67 14,67">
          <text:p text:style-name="P2"/>
        </draw:polygon>
        <draw:polygon draw:style-name="gr6" draw:text-style-name="P1" draw:layer="backgroundobjects" svg:width="0.051cm" svg:height="0.073cm" svg:x="26.415cm" svg:y="19.495cm" svg:viewBox="0 0 52 74" draw:points="7,73 7,73 14,67 20,67 29,61 29,61 38,58 38,58 38,58 38,58 42,52 47,48 47,48 47,48 51,43 51,41 51,41 51,32 47,28 47,19 47,19 42,19 42,19 38,4 38,4 38,4 29,4 29,0 29,0 20,0 17,0 10,0 7,4 4,19 0,28 0,32 0,41 0,48 0,61">
          <text:p text:style-name="P2"/>
        </draw:polygon>
        <draw:polygon draw:style-name="gr6" draw:text-style-name="P1" draw:layer="backgroundobjects" svg:width="0.043cm" svg:height="0.056cm" svg:x="26.423cm" svg:y="19.504cm" svg:viewBox="0 0 44 57" draw:points="16,56 9,56 6,56 2,56 2,56 2,56 2,53 0,43 0,34 0,26 2,22 2,12 6,7 12,0 16,0 16,0 24,3 24,7 34,7 34,12 38,12 43,16 43,22 43,22 43,26 43,26 38,34 34,37 34,43 24,47 24,47 24,53 24,53 24,53 24,53 24,53">
          <text:p text:style-name="P2"/>
        </draw:polygon>
        <draw:polygon draw:style-name="gr6" draw:text-style-name="P1" draw:layer="backgroundobjects" svg:width="0.043cm" svg:height="0.056cm" svg:x="26.423cm" svg:y="19.504cm" svg:viewBox="0 0 44 57" draw:points="2,56 2,56 2,56 6,56 9,56 16,56 16,56 16,56 16,56 16,56 24,53 24,53 24,53 24,53 24,53 24,47 24,47 34,43 34,37 38,34 43,26 43,26 43,22 43,22 43,16 38,12 34,12 34,7 24,7 24,3 16,0 16,0 12,0 6,7 2,12 2,22 0,26 0,34 0,43 2,53">
          <text:p text:style-name="P2"/>
        </draw:polygon>
        <draw:polygon draw:style-name="gr6" draw:text-style-name="P1" draw:layer="backgroundobjects" svg:width="0.029cm" svg:height="0.038cm" svg:x="26.423cm" svg:y="19.513cm" svg:viewBox="0 0 30 39" draw:points="6,38 2,38 2,28 0,28 0,21 0,21 0,13 2,9 2,9 6,9 6,6 9,0 12,0 12,0 12,0 20,0 20,0 29,6 29,9 29,9 29,13 29,13 29,21 29,21 29,21 29,24 20,28 20,28 20,28 20,28 20,32 12,32 12,32 12,38">
          <text:p text:style-name="P2"/>
        </draw:polygon>
        <draw:polygon draw:style-name="gr7" draw:text-style-name="P1" draw:layer="backgroundobjects" svg:width="0.029cm" svg:height="0.038cm" svg:x="26.423cm" svg:y="19.513cm" svg:viewBox="0 0 30 39" draw:points="2,38 6,38 12,38 12,32 12,32 20,32 20,28 20,28 20,28 20,28 29,24 29,21 29,21 29,21 29,13 29,13 29,9 29,9 29,6 20,0 20,0 12,0 12,0 12,0 9,0 6,6 6,9 2,9 2,9 0,13 0,21 0,21 0,28 2,28">
          <text:p text:style-name="P2"/>
        </draw:polygon>
        <draw:polygon draw:style-name="gr7" draw:text-style-name="P1" draw:layer="backgroundobjects" svg:width="0.012cm" svg:height="0.017cm" svg:x="26.432cm" svg:y="19.525cm" svg:viewBox="0 0 13 18" draw:points="0,17 0,4 0,4 2,0 2,0 6,0 6,0 6,0 6,0 12,0 12,0 12,4 12,4 12,4 12,4 12,4 12,4 12,13 12,13 6,13 6,13 6,13 6,13">
          <text:p text:style-name="P2"/>
        </draw:polygon>
        <draw:polygon draw:style-name="gr8" draw:text-style-name="P1" draw:layer="backgroundobjects" svg:width="0.012cm" svg:height="0.017cm" svg:x="26.432cm" svg:y="19.525cm" svg:viewBox="0 0 13 18" draw:points="0,4 0,17 6,13 6,13 6,13 6,13 12,13 12,13 12,4 12,4 12,4 12,4 12,4 12,4 12,0 12,0 6,0 6,0 6,0 6,0 2,0 2,0">
          <text:p text:style-name="P2"/>
        </draw:polygon>
        <draw:polygon draw:style-name="gr4" draw:text-style-name="P1" draw:layer="backgroundobjects" svg:width="0.073cm" svg:height="0.083cm" svg:x="26.423cm" svg:y="19.671cm" svg:viewBox="0 0 74 84" draw:points="20,0 0,0 3,10 6,10 9,13 12,13 6,4 9,4 16,4 16,10 20,10 20,10 29,10 38,13 46,13 46,19 51,19 55,23 55,28 55,40 60,51 60,56 60,66 60,61 64,66 64,69 64,73 73,83 73,83 73,83 73,83 73,83 73,83 73,76 73,69 73,69 73,66 64,61 64,56 64,40 64,33 60,28 55,19 55,19 46,13 42,13 38,10 29,10">
          <text:p text:style-name="P2"/>
        </draw:polygon>
        <draw:polygon draw:style-name="gr3" draw:text-style-name="P1" draw:layer="backgroundobjects" svg:width="0.038cm" svg:height="0.022cm" svg:x="26.406cm" svg:y="19.666cm" svg:viewBox="0 0 39 23" draw:points="12,3 38,3 17,0 3,0 0,0 0,0 0,3 0,8 3,8 3,13 3,13 8,13 8,13 17,13 17,13 24,18 27,18 30,18 34,22 34,22 34,22 30,18 27,18 24,13 17,13">
          <text:p text:style-name="P2"/>
        </draw:polygon>
        <draw:polygon draw:style-name="gr4" draw:text-style-name="P1" draw:layer="backgroundobjects" svg:width="0.004cm" svg:height="0.005cm" svg:x="26.445cm" svg:y="19.688cm" svg:viewBox="0 0 5 6" draw:points="0,0 0,0 4,5">
          <text:p text:style-name="P2"/>
        </draw:polygon>
        <draw:polygon draw:style-name="gr4" draw:text-style-name="P1" draw:layer="backgroundobjects" svg:width="0.051cm" svg:height="0.053cm" svg:x="26.428cm" svg:y="19.675cm" svg:viewBox="0 0 52 54" draw:points="11,18 11,18 29,27 38,34 47,43 51,49 51,53 51,43 51,39 47,34 47,22 47,18 42,13 38,13 38,9 29,9 20,4 11,4 11,4 8,4 8,0 2,0 0,0 4,9 8,13">
          <text:p text:style-name="P2"/>
        </draw:polygon>
        <draw:polygon draw:style-name="gr4" draw:text-style-name="P1" draw:layer="backgroundobjects" svg:width="0.035cm" svg:height="0.022cm" svg:x="26.445cm" svg:y="19.68cm" svg:viewBox="0 0 36 23" draw:points="30,22 26,17 17,17 12,13 12,8 3,8 3,8 0,2 0,0 3,0 3,2 12,2 21,8 26,8 26,8 30,13 35,22">
          <text:p text:style-name="P2"/>
        </draw:polygon>
        <draw:polygon draw:style-name="gr6" draw:text-style-name="P1" draw:layer="backgroundobjects" svg:width="0.035cm" svg:height="0.022cm" svg:x="26.445cm" svg:y="19.68cm" svg:viewBox="0 0 36 23" draw:points="0,0 0,2 3,8 3,8 12,8 12,13 17,17 26,17 30,22 35,22 30,13 26,8 26,8 21,8 12,2 3,2 3,0">
          <text:p text:style-name="P2"/>
        </draw:polygon>
        <draw:polygon draw:style-name="gr5" draw:text-style-name="P1" draw:layer="backgroundobjects" svg:width="0.048cm" svg:height="0.035cm" svg:x="26.155cm" svg:y="19.688cm" svg:viewBox="0 0 49 36" draw:points="17,9 21,14 48,35 48,35 48,35 48,30 48,25 44,21 44,14 39,9 39,4 35,0 30,0 26,0 21,0 17,0 17,0 12,0 8,0 3,0 0,0">
          <text:p text:style-name="P2"/>
        </draw:polygon>
        <draw:polygon draw:style-name="gr4" draw:text-style-name="P1" draw:layer="backgroundobjects" svg:width="0.066cm" svg:height="0.048cm" svg:x="26.147cm" svg:y="19.684cm" svg:viewBox="0 0 67 49" draw:points="26,15 8,4 13,4 17,4 22,4 26,4 26,4 31,4 36,4 40,4 45,4 49,10 49,15 54,21 54,26 58,32 58,38 58,43 58,43 58,43 31,21 45,43 49,43 49,43 49,48 54,48 54,48 58,48 58,48 58,48 63,48 66,48 66,48 63,38 58,26 54,21 54,15 49,10 49,4 45,4 45,4 36,4 31,0 31,0 26,0 22,0 17,0 13,0 13,0 8,0 0,0 8,4">
          <text:p text:style-name="P2"/>
        </draw:polygon>
        <draw:polygon draw:style-name="gr3" draw:text-style-name="P1" draw:layer="backgroundobjects" svg:width="0.066cm" svg:height="0.03cm" svg:x="26.138cm" svg:y="19.68cm" svg:viewBox="0 0 67 31" draw:points="0,0 4,0 4,0 4,3 4,3 8,9 8,9 8,9 17,9 17,9 8,3 17,3 22,3 22,3 26,3 31,3 35,3 39,3 39,3 44,9 53,9 53,9 57,9 57,13 62,18 62,23 66,30 62,23 62,18 57,13 57,9 53,9 48,9 39,3 39,3 35,0 31,0 26,0 22,0 17,0 17,0 8,0">
          <text:p text:style-name="P2"/>
        </draw:polygon>
        <draw:polygon draw:style-name="gr3" draw:text-style-name="P1" draw:layer="backgroundobjects" svg:width="0.021cm" svg:height="0.021cm" svg:x="26.191cm" svg:y="19.724cm" svg:viewBox="0 0 22 22" draw:points="18,7 21,21 21,7 21,2 18,2 13,2 13,2 13,2 9,2 9,2 4,2 4,0 4,0 0,0 4,2 4,2 9,2 13,7">
          <text:p text:style-name="P2"/>
        </draw:polygon>
        <draw:polygon draw:style-name="gr4" draw:text-style-name="P1" draw:layer="backgroundobjects" svg:width="0.092cm" svg:height="0.099cm" svg:x="26.546cm" svg:y="20.045cm" svg:viewBox="0 0 93 100"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text:style-name="P2"/>
        </draw:polygon>
        <draw:polygon draw:style-name="gr4" draw:text-style-name="P1" draw:layer="backgroundobjects" svg:width="0.088cm" svg:height="0.095cm" svg:x="26.55cm" svg:y="20.045cm" svg:viewBox="0 0 89 96" draw:points="73,31 73,31 73,36 78,40 78,40 82,46 82,46 82,51 85,51 88,51 88,57 88,57 88,60 88,65 88,65 88,71 88,71 85,76 82,81 82,85 78,85 73,85 69,95 64,95 58,95 58,95 53,95 49,91 37,85 32,85 26,81 26,76 26,71 26,65 26,65 21,60 21,51 17,46 9,31 4,17 0,5 4,0 4,0 12,0 12,0 12,0 21,9 32,9 37,17 49,22 49,22 58,22 64,22 69,22 73,27">
          <text:p text:style-name="P2"/>
        </draw:polygon>
        <draw:polygon draw:style-name="gr4" draw:text-style-name="P1" draw:layer="backgroundobjects" svg:width="0.088cm" svg:height="0.095cm" svg:x="26.55cm" svg:y="20.045cm" svg:viewBox="0 0 89 96"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text:style-name="P2"/>
        </draw:polygon>
        <draw:polygon draw:style-name="gr5" draw:text-style-name="P1" draw:layer="backgroundobjects" svg:width="0.074cm" svg:height="0.086cm" svg:x="26.555cm" svg:y="20.045cm" svg:viewBox="0 0 75 87"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text:style-name="P2"/>
        </draw:polygon>
        <draw:polygon draw:style-name="gr3" draw:text-style-name="P1" draw:layer="backgroundobjects" svg:width="0.03cm" svg:height="0.035cm" svg:x="26.023cm" svg:y="20.194cm" svg:viewBox="0 0 31 36" draw:points="0,24 1,30 1,30 1,35 5,35 5,35 5,35 10,35 10,35 21,35 21,35 21,35 21,30 25,24 30,20 30,13 30,13 30,8 25,8 21,8 21,3 10,0 5,0 5,0">
          <text:p text:style-name="P2"/>
        </draw:polygon>
        <draw:polygon draw:style-name="gr9" draw:text-style-name="P1" draw:layer="backgroundobjects" svg:width="0.012cm" svg:height="0.126cm" svg:x="26.63cm" svg:y="19.772cm" svg:viewBox="0 0 13 127" draw:points="3,126 3,126 12,126 3,0 0,13 0,31 3,60 3,93 3,107">
          <text:p text:style-name="P2"/>
        </draw:polygon>
        <draw:polygon draw:style-name="gr10" draw:text-style-name="P1" draw:layer="backgroundobjects" svg:width="0.017cm" svg:height="0.03cm" svg:x="26.704cm" svg:y="20.136cm" svg:viewBox="0 0 18 31" draw:points="0,19 0,19 3,24 3,24 3,24 8,30 8,24 12,24 12,19 12,19 12,19 12,19 17,19 17,19 17,19 3,0 3,0 3,0 8,2 8,2 3,7 3,13 3,13 3,13 3,13">
          <text:p text:style-name="P2"/>
        </draw:polygon>
        <draw:polygon draw:style-name="gr10" draw:text-style-name="P1" draw:layer="backgroundobjects" svg:width="0.026cm" svg:height="0.048cm" svg:x="26.721cm" svg:y="20.167cm" svg:viewBox="0 0 27 49" draw:points="21,48 21,43 26,38 12,17 0,0 0,7 0,17 0,21 0,21 3,30 3,30 12,38 17,43">
          <text:p text:style-name="P2"/>
        </draw:polygon>
        <draw:polygon draw:style-name="gr3" draw:text-style-name="P1" draw:layer="backgroundobjects" svg:width="0cm" svg:height="0.008cm" svg:x="26.668cm" svg:y="20.409cm" svg:viewBox="0 0 1 9" draw:points="0,8 0,0 0,0 0,0 0,0">
          <text:p text:style-name="P2"/>
        </draw:polygon>
        <draw:polygon draw:style-name="gr4" draw:text-style-name="P1" draw:layer="backgroundobjects" svg:width="0.083cm" svg:height="0.065cm" svg:x="26.668cm" svg:y="20.409cm" svg:viewBox="0 0 84 66" draw:points="0,0 0,4 13,24 33,24 83,65 70,54 55,44 46,32 33,16 33,16 23,16 17,13 13,13 13,13 13,13 8,4 0,4">
          <text:p text:style-name="P2"/>
        </draw:polygon>
        <draw:polygon draw:style-name="gr4" draw:text-style-name="P1" draw:layer="backgroundobjects" svg:width="0.096cm" svg:height="0.065cm" svg:x="26.668cm" svg:y="20.409cm" svg:viewBox="0 0 97 66" draw:points="0,0 0,0 0,0 17,4 33,13 42,16 50,24 50,24 64,44 74,44 92,54 96,65 92,56 92,54 83,47 74,44 74,44 69,32 59,24 55,24 50,13 46,13 37,4 33,4 27,4 17,4 13,0">
          <text:p text:style-name="P2"/>
        </draw:polygon>
        <draw:polygon draw:style-name="gr3" draw:text-style-name="P1" draw:layer="backgroundobjects" svg:width="0.11cm" svg:height="0.087cm" svg:x="26.668cm" svg:y="20.409cm" svg:viewBox="0 0 111 88" draw:points="0,0 0,0 12,0 16,5 26,5 30,5 35,5 44,14 48,14 53,25 57,25 66,33 70,39 70,39 79,49 88,56 88,58 92,67 97,73 101,76 106,81 110,87 110,87 110,87 106,76 101,73 97,58 92,58 92,51 88,39 84,39 75,28 66,25 61,14 57,14 53,14 48,5 39,5 30,5 22,0 12,0">
          <text:p text:style-name="P2"/>
        </draw:polygon>
        <draw:polygon draw:style-name="gr5" draw:text-style-name="P1" draw:layer="backgroundobjects" svg:width="0.158cm" svg:height="0.183cm" svg:x="26.668cm" svg:y="20.409cm" svg:viewBox="0 0 159 184"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text:style-name="P2"/>
        </draw:polygon>
        <draw:polygon draw:style-name="gr2" draw:text-style-name="P1" draw:layer="backgroundobjects" svg:width="0.808cm" svg:height="1.204cm" svg:x="25.905cm" svg:y="20.123cm" svg:viewBox="0 0 809 1205"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text:style-name="P2"/>
        </draw:polygon>
        <draw:polygon draw:style-name="gr2" draw:text-style-name="P1" draw:layer="backgroundobjects" svg:width="0.27cm" svg:height="0.171cm" svg:x="26.384cm" svg:y="20.36cm" svg:viewBox="0 0 271 172"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text:style-name="P2"/>
        </draw:polygon>
        <draw:polygon draw:style-name="gr2" draw:text-style-name="P1" draw:layer="backgroundobjects" svg:width="0.095cm" svg:height="0.053cm" svg:x="26.173cm" svg:y="20.373cm" svg:viewBox="0 0 96 54" draw:points="17,20 17,20 13,20 8,20 4,15 4,15 0,15 0,11 0,11 13,5 26,5 39,0 54,0 54,0 62,0 62,0 72,5 86,11 86,11 95,11 86,15 86,15 82,20 82,20 82,20 77,20 72,20 67,20 62,20 31,53 31,44 31,44 26,33 26,28 22,24">
          <text:p text:style-name="P2"/>
        </draw:polygon>
        <draw:polygon draw:style-name="gr2" draw:text-style-name="P1" draw:layer="backgroundobjects" svg:width="0.03cm" svg:height="0.391cm" svg:x="26.147cm" svg:y="20.597cm" svg:viewBox="0 0 31 392"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text:style-name="P2"/>
        </draw:polygon>
        <draw:polygon draw:style-name="gr11" draw:text-style-name="P1" draw:layer="backgroundobjects" svg:width="0.27cm" svg:height="0.171cm" svg:x="26.384cm" svg:y="20.36cm" svg:viewBox="0 0 271 172"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text:style-name="P2"/>
        </draw:polygon>
        <draw:polygon draw:style-name="gr12" draw:text-style-name="P1" draw:layer="backgroundobjects" svg:width="0.248cm" svg:height="0.162cm" svg:x="26.406cm" svg:y="20.365cm" svg:viewBox="0 0 249 163" draw:points="231,159 248,162 248,162 244,159 244,149 244,149 240,149 240,139 160,9 152,4 148,4 133,4 120,4 111,0 102,4 93,4 84,4 0,23 29,38 54,48 84,60 115,76 129,88 138,88 152,91 160,95 173,98 177,100 186,109 195,112 199,118 204,123 213,129 217,139 226,143">
          <text:p text:style-name="P2"/>
        </draw:polygon>
        <draw:polygon draw:style-name="gr12" draw:text-style-name="P1" draw:layer="backgroundobjects" svg:width="0.214cm" svg:height="0.14cm" svg:x="26.428cm" svg:y="20.382cm" svg:viewBox="0 0 215 141" draw:points="168,96 163,91 155,84 150,80 150,77 141,67 137,67 128,61 120,58 104,53 73,41 47,33 20,22 0,7 25,7 60,4 91,0 128,0 141,16 155,33 168,48 177,67 190,87 199,105 205,121 214,140 205,130 199,130 194,121 186,110 177,105 177,105">
          <text:p text:style-name="P2"/>
        </draw:polygon>
        <draw:polygon draw:style-name="gr13" draw:text-style-name="P1" draw:layer="backgroundobjects" svg:width="0.214cm" svg:height="0.14cm" svg:x="26.428cm" svg:y="20.382cm" svg:viewBox="0 0 215 141" draw:points="104,53 120,58 128,61 137,67 141,67 150,77 150,80 155,84 163,91 168,96 177,105 177,105 186,110 194,121 199,130 205,130 214,140 205,121 199,105 190,87 177,67 168,48 155,33 141,16 128,0 91,0 60,4 25,7 0,7 20,22 47,33 73,41">
          <text:p text:style-name="P2"/>
        </draw:polygon>
        <draw:polygon draw:style-name="gr11" draw:text-style-name="P1" draw:layer="backgroundobjects" svg:width="0.095cm" svg:height="0.053cm" svg:x="26.173cm" svg:y="20.373cm" svg:viewBox="0 0 96 54" draw:points="17,20 17,20 22,24 26,28 26,33 31,44 31,44 31,53 62,20 67,20 72,20 77,20 82,20 82,20 82,20 86,15 86,15 95,11 86,11 86,11 72,5 62,0 62,0 54,0 54,0 39,0 26,5 13,5 0,11 0,11 0,15 4,15 4,15 8,20 13,20">
          <text:p text:style-name="P2"/>
        </draw:polygon>
        <draw:polygon draw:style-name="gr11" draw:text-style-name="P1" draw:layer="backgroundobjects" svg:width="0.03cm" svg:height="0.391cm" svg:x="26.147cm" svg:y="20.597cm" svg:viewBox="0 0 31 392"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text:style-name="P2"/>
        </draw:polygon>
        <draw:polygon draw:style-name="gr4" draw:text-style-name="P1" draw:layer="backgroundobjects" svg:width="0.051cm" svg:height="0.07cm" svg:x="26.594cm" svg:y="20.382cm" svg:viewBox="0 0 52 71" draw:points="51,70 51,70 51,65 47,65 44,51 41,40 36,32 21,21 12,15 8,6 0,0 0,0 0,0 0,0 0,0 0,0 17,26">
          <text:p text:style-name="P2"/>
        </draw:polygon>
        <draw:polygon draw:style-name="gr14" draw:text-style-name="P1" draw:layer="backgroundobjects" svg:width="0.015cm" svg:height="0.03cm" svg:x="26.845cm" svg:y="20.36cm" svg:viewBox="0 0 16 31" draw:points="15,30 15,30 15,30 0,0 0,0 0,4 3,9 3,14 3,21 6,21 6,25 6,30 11,30 11,30">
          <text:p text:style-name="P2"/>
        </draw:polygon>
        <draw:polygon draw:style-name="gr9" draw:text-style-name="P1" draw:layer="backgroundobjects" svg:width="0.021cm" svg:height="0.044cm" svg:x="26.849cm" svg:y="20.395cm" svg:viewBox="0 0 22 45" draw:points="0,0 0,0 3,14 9,24 15,33 21,39 21,39 21,44 21,39 21,33 21,24 15,19 9,14">
          <text:p text:style-name="P2"/>
        </draw:polygon>
        <draw:polygon draw:style-name="gr4" draw:text-style-name="P1" draw:layer="backgroundobjects" svg:width="0.052cm" svg:height="0.135cm" svg:x="26.787cm" svg:y="20.501cm" svg:viewBox="0 0 53 136" draw:points="0,0 0,0 3,14 12,17 15,29 15,38 15,38 30,62 30,62 34,67 39,74 43,79 43,79 43,79 43,98 43,98 48,104 52,121 52,126 52,135 52,126 52,115 52,102 52,98 43,79 43,74 39,62 30,48 24,38 20,34 12,17">
          <text:p text:style-name="P2"/>
        </draw:polygon>
        <draw:polygon draw:style-name="gr4" draw:text-style-name="P1" draw:layer="backgroundobjects" svg:width="0.035cm" svg:height="0.057cm" svg:x="26.765cm" svg:y="20.479cm" svg:viewBox="0 0 36 58" draw:points="17,18 17,18 12,13 8,8 3,2 0,0 35,57 35,57 35,47 30,38 21,33">
          <text:p text:style-name="P2"/>
        </draw:polygon>
        <draw:polygon draw:style-name="gr4" draw:text-style-name="P1" draw:layer="backgroundobjects" svg:width="0.03cm" svg:height="0.048cm" svg:x="26.757cm" svg:y="20.479cm" svg:viewBox="0 0 31 49" draw:points="12,9 0,0 3,3 8,9 8,9 8,14 12,19 21,34 21,39 21,44 26,48 26,48 26,48 30,48 30,48 30,48">
          <text:p text:style-name="P2"/>
        </draw:polygon>
        <draw:polygon draw:style-name="gr4" draw:text-style-name="P1" draw:layer="backgroundobjects" svg:width="0.022cm" svg:height="0.048cm" svg:x="26.787cm" svg:y="20.523cm" svg:viewBox="0 0 23 49" draw:points="0,0 0,0 18,37 22,48 22,43 18,34 18,18 9,5">
          <text:p text:style-name="P2"/>
        </draw:polygon>
        <draw:polygon draw:style-name="gr4" draw:text-style-name="P1" draw:layer="backgroundobjects" svg:width="0.022cm" svg:height="0.135cm" svg:x="26.818cm" svg:y="20.559cm" svg:viewBox="0 0 23 136" draw:points="13,32 13,32 13,43 18,54 18,59 18,69 22,73 22,79 22,79 22,113 22,135 22,126 22,126 22,126 22,122 22,122 22,113 22,103 22,93 22,83 22,69 22,69 22,59 22,54 18,37 13,32 13,32 13,13 13,13 13,13 9,8 4,2 0,0 0,0 0,2 9,13 9,17">
          <text:p text:style-name="P2"/>
        </draw:polygon>
        <draw:polygon draw:style-name="gr4" draw:text-style-name="P1" draw:layer="backgroundobjects" svg:width="0.026cm" svg:height="0.206cm" svg:x="26.801cm" svg:y="20.567cm" svg:viewBox="0 0 27 207" draw:points="12,14 12,14 8,14 8,14 3,9 0,0 0,9 3,14 8,28 12,32 12,34 17,40 17,40 17,40 21,56 21,80 21,90 21,108 21,123 17,149 17,172 12,183 8,206 17,179 17,179 21,158 21,149 26,132 26,114 26,95 26,74 21,70 21,65 21,45 21,45 21,40 17,34 17,28 17,28 12,24 12,24">
          <text:p text:style-name="P2"/>
        </draw:polygon>
        <draw:polygon draw:style-name="gr5" draw:text-style-name="P1" draw:layer="backgroundobjects" svg:width="0.017cm" svg:height="0.14cm" svg:x="26.818cm" svg:y="20.602cm" svg:viewBox="0 0 18 141" draw:points="8,0 8,0 8,5 8,5 8,10 8,16 8,16 8,16 8,16 8,16 8,16 8,16 3,10 3,10 3,5 3,25 3,29 8,35 8,54 8,69 8,89 3,106 3,114 0,135 0,135 0,135 3,129 8,129 8,119 8,129 8,135 8,140 17,110 17,110 17,94 17,69 12,76 12,80 8,69 8,54 8,35 8,25 8,25 12,29 12,29 17,29 17,35 17,35 17,29 12,25 12,16 12,10">
          <text:p text:style-name="P2"/>
        </draw:polygon>
        <draw:polygon draw:style-name="gr7" draw:text-style-name="P1" draw:layer="backgroundobjects" svg:width="0.021cm" svg:height="0.051cm" svg:x="26.81cm" svg:y="20.572cm" svg:viewBox="0 0 22 52" draw:points="21,35 21,35 21,23 16,19 16,9 10,4 4,0 4,0 0,0 4,9 4,19 4,19 10,23 10,23 10,29 16,35 16,40 16,40 16,46 16,46 21,51 21,51 21,51 21,51 21,51 21,51 21,51 21,46 21,40 21,40">
          <text:p text:style-name="P2"/>
        </draw:polygon>
        <draw:polygon draw:style-name="gr7" draw:text-style-name="P1" draw:layer="backgroundobjects" svg:width="0.008cm" svg:height="0.052cm" svg:x="26.832cm" svg:y="20.628cm" svg:viewBox="0 0 9 53" draw:points="8,9 8,3 3,3 3,3 0,0 0,0 0,9 0,28 0,43 3,52 3,48 8,43">
          <text:p text:style-name="P2"/>
        </draw:polygon>
        <draw:polygon draw:style-name="gr4" draw:text-style-name="P1" draw:layer="backgroundobjects" svg:width="0cm" svg:height="0.083cm" svg:x="26.84cm" svg:y="20.628cm" svg:viewBox="0 0 1 84" draw:points="0,67 0,83 0,67 0,53 0,49 0,34 0,18 0,0 0,14 0,24 0,34 0,45 0,53 0,53 0,58 0,58 0,58">
          <text:p text:style-name="P2"/>
        </draw:polygon>
        <draw:polygon draw:style-name="gr6" draw:text-style-name="P1" draw:layer="backgroundobjects" svg:width="0.026cm" svg:height="0.074cm" svg:x="26.66cm" svg:y="20.506cm" svg:viewBox="0 0 27 75" draw:points="21,74 21,74 26,74 26,74 21,64 21,55 21,43 17,30 8,24 8,13 3,4 0,0 8,19 17,34 17,51 21,55 21,69">
          <text:p text:style-name="P2"/>
        </draw:polygon>
        <draw:polygon draw:style-name="gr6" draw:text-style-name="P1" draw:layer="backgroundobjects" svg:width="0.017cm" svg:height="0.078cm" svg:x="26.69cm" svg:y="20.581cm" svg:viewBox="0 0 18 79" draw:points="17,78 17,78 17,78 17,65 17,50 17,45 11,30 11,19 4,9 0,3 0,0 0,3 0,9 4,25 11,30 17,56 17,69">
          <text:p text:style-name="P2"/>
        </draw:polygon>
        <draw:polygon draw:style-name="gr15" draw:text-style-name="P1" draw:layer="backgroundobjects" svg:width="0.022cm" svg:height="0.161cm" svg:x="26.69cm" svg:y="20.73cm" svg:viewBox="0 0 23 162" draw:points="17,0 17,0 17,14 17,17 17,23 17,28 17,28 17,38 17,43 17,51 17,56 17,65 17,65 17,80 17,107 17,110 17,110 17,114 17,114 17,119 4,142 0,161 0,161 0,158 0,158 4,158 4,152 4,152 11,147 11,147 11,142 11,142 11,142 17,142 17,86 17,86 22,65 22,43 22,23">
          <text:p text:style-name="P2"/>
        </draw:polygon>
        <draw:polygon draw:style-name="gr12" draw:text-style-name="P1" draw:layer="backgroundobjects" svg:width="0cm" svg:height="0.101cm" svg:x="26.704cm" svg:y="20.725cm" svg:viewBox="0 0 1 102" draw:points="0,28 0,28 0,28 0,19 0,19 0,15 0,15 0,5 0,0 0,101 0,101 0,91 0,87 0,78 0,73 0,60 0,60 0,57 0,52 0,43">
          <text:p text:style-name="P2"/>
        </draw:polygon>
        <draw:polygon draw:style-name="gr6" draw:text-style-name="P1" draw:layer="backgroundobjects" svg:width="0.004cm" svg:height="0.175cm" svg:x="26.704cm" svg:y="20.668cm" svg:viewBox="0 0 5 176" draw:points="0,82 0,82 4,112 4,133 4,155 0,175 0,175 0,175 0,175 4,155 4,129 4,112 4,82 4,65 0,44 0,24 0,0 0,53 0,61 0,70 0,70 0,74 0,74">
          <text:p text:style-name="P2"/>
        </draw:polygon>
        <draw:polygon draw:style-name="gr16" draw:text-style-name="P1" draw:layer="backgroundobjects" svg:width="0.119cm" svg:height="0.122cm" svg:x="26.69cm" svg:y="20.791cm" svg:viewBox="0 0 120 123"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text:style-name="P2"/>
        </draw:polygon>
        <draw:polygon draw:style-name="gr3" draw:text-style-name="P1" draw:layer="backgroundobjects" svg:width="0.052cm" svg:height="0.06cm" svg:x="26.713cm" svg:y="20.835cm" svg:viewBox="0 0 53 61" draw:points="34,10 34,10 34,10 39,6 43,6 43,6 43,6 48,6 52,6 52,0 52,0 52,0 52,0 52,0 52,0 52,0 52,0 48,0 43,6 34,6 34,6 30,10 21,14 16,24 12,35 12,41 7,41 3,55 0,60 12,51 16,41 25,24">
          <text:p text:style-name="P2"/>
        </draw:polygon>
        <draw:polygon draw:style-name="gr5" draw:text-style-name="P1" draw:layer="backgroundobjects" svg:width="0.053cm" svg:height="0.039cm" svg:x="26.743cm" svg:y="20.813cm" svg:viewBox="0 0 54 40"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text:style-name="P2"/>
        </draw:polygon>
        <draw:polygon draw:style-name="gr7" draw:text-style-name="P1" draw:layer="backgroundobjects" svg:width="0.013cm" svg:height="0.043cm" svg:x="26.818cm" svg:y="20.725cm" svg:viewBox="0 0 14 44" draw:points="13,8 13,0 13,8 8,8 3,15 3,15 3,24 3,24 3,24 3,24 3,24 3,24 3,24 3,24 3,24 3,24 3,24 3,24 0,24 0,28 0,33 0,33 3,39 3,39 3,43 3,43 3,43 3,43 3,43 8,39 8,33 8,33 13,28 13,28 13,24 13,15">
          <text:p text:style-name="P2"/>
        </draw:polygon>
        <draw:polygon draw:style-name="gr4" draw:text-style-name="P1" draw:layer="backgroundobjects" svg:width="0.035cm" svg:height="0.118cm" svg:x="26.801cm" svg:y="20.716cm" svg:viewBox="0 0 36 119" draw:points="26,27 26,32 26,36 26,43 22,46 22,46 22,46 22,46 22,51 22,51 22,51 22,51 22,51 22,51 17,61 17,61 13,64 13,69 13,69 13,69 13,74 13,81 13,81 13,81 13,85 8,89 8,98 4,103 4,107 0,107 0,107 0,118 4,107 4,107 4,103 8,98 13,81 17,74 22,69 26,51 26,46 26,43 26,36 31,24 31,19 31,14 31,3 35,0">
          <text:p text:style-name="P2"/>
        </draw:polygon>
        <draw:polygon draw:style-name="gr6" draw:text-style-name="P1" draw:layer="backgroundobjects" svg:width="0.035cm" svg:height="0.101cm" svg:x="26.796cm" svg:y="20.725cm" svg:viewBox="0 0 36 102"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text:style-name="P2"/>
        </draw:polygon>
        <draw:polygon draw:style-name="gr4" draw:text-style-name="P1" draw:layer="backgroundobjects" svg:width="0.035cm" svg:height="0.044cm" svg:x="26.765cm" svg:y="20.791cm" svg:viewBox="0 0 36 45" draw:points="17,38 0,44 0,44 3,44 3,44 3,44 3,44 12,44 12,44 12,44 12,44 17,44 17,44 17,44 21,44 21,38 21,38 21,38 21,34 21,34 26,34 26,34 26,27 26,21 26,21 30,21 30,21 30,16 30,11 30,11 35,11 35,11 35,6 35,6 35,6 35,0 35,0 35,0 26,11 21,16 21,21">
          <text:p text:style-name="P2"/>
        </draw:polygon>
        <draw:polygon draw:style-name="gr3" draw:text-style-name="P1" draw:layer="backgroundobjects" svg:width="0.082cm" svg:height="0.034cm" svg:x="26.818cm" svg:y="20.835cm" svg:viewBox="0 0 83 35" draw:points="8,0 0,0 13,5 22,9 25,13 37,21 49,25 64,25 69,25 82,34 82,25 78,25 69,25 64,25 61,13 53,13 44,13 29,13 22,9 22,5 17,5 13,0">
          <text:p text:style-name="P2"/>
        </draw:polygon>
        <draw:polygon draw:style-name="gr4" draw:text-style-name="P1" draw:layer="backgroundobjects" svg:width="0.095cm" svg:height="0.017cm" svg:x="26.818cm" svg:y="20.835cm" svg:viewBox="0 0 96 18" draw:points="0,0 0,0 3,0 7,6 12,6 12,12 20,17 29,17 36,17 40,17 40,17 53,17 56,17 64,17 68,17 68,17 77,17 77,17 77,17 77,17 95,17 91,17 82,17 68,6 64,6 56,6 40,0 29,0 20,0 12,0">
          <text:p text:style-name="P2"/>
        </draw:polygon>
        <draw:polygon draw:style-name="gr4" draw:text-style-name="P1" draw:layer="backgroundobjects" svg:width="0.038cm" svg:height="0.034cm" svg:x="26.845cm" svg:y="20.844cm" svg:viewBox="0 0 39 35" draw:points="29,0 29,0 29,0 29,0 20,0 20,0 15,0 7,0 4,0 0,0 0,0 4,10 7,10 15,10 20,10 20,20 29,20 29,24 34,24 34,29 34,34 38,34 38,24 10,0 10,0 20,0 20,0">
          <text:p text:style-name="P2"/>
        </draw:polygon>
        <draw:polygon draw:style-name="gr5" draw:text-style-name="P1" draw:layer="backgroundobjects" svg:width="0.043cm" svg:height="0.025cm" svg:x="26.849cm" svg:y="20.844cm" svg:viewBox="0 0 44 26" draw:points="18,6 23,6 28,6 34,6 34,10 34,10 38,10 43,10 38,0 18,0 18,0 8,0 8,0 0,0 0,0 28,25 23,21 23,10 18,10">
          <text:p text:style-name="P2"/>
        </draw:polygon>
        <draw:polygon draw:style-name="gr6" draw:text-style-name="P1" draw:layer="backgroundobjects" svg:width="0.035cm" svg:height="0.034cm" svg:x="26.866cm" svg:y="20.849cm" svg:viewBox="0 0 36 35" draw:points="3,0 0,0 0,4 3,4 3,11 8,20 21,34 26,34 30,34 30,34 35,34 35,34 35,30 35,30 35,30 35,24 35,20 35,20 35,20 35,20 35,20 30,20 30,11 30,11 30,11 30,11 30,4 26,4 21,4 17,4 12,4 12,4 12,0 8,0">
          <text:p text:style-name="P2"/>
        </draw:polygon>
        <draw:polygon draw:style-name="gr6" draw:text-style-name="P1" draw:layer="backgroundobjects" svg:width="0.022cm" svg:height="0.025cm" svg:x="26.883cm" svg:y="20.849cm" svg:viewBox="0 0 23 26" draw:points="0,9 0,0 3,0 3,9 8,9 13,9 17,14 17,14 17,14 22,20 22,25 17,20 13,14 8,14 3,14 3,14 0,14">
          <text:p text:style-name="P2"/>
        </draw:polygon>
        <draw:polygon draw:style-name="gr8" draw:text-style-name="P1" draw:layer="backgroundobjects" svg:width="0.022cm" svg:height="0.025cm" svg:x="26.883cm" svg:y="20.849cm" svg:viewBox="0 0 23 26" draw:points="0,0 0,9 0,9 0,14 3,14 3,14 8,14 13,14 17,20 22,25 22,20 17,14 17,14 17,14 13,9 8,9 3,9 3,0">
          <text:p text:style-name="P2"/>
        </draw:polygon>
        <draw:polygon draw:style-name="gr9" draw:text-style-name="P1" draw:layer="backgroundobjects" svg:width="0.017cm" svg:height="0.044cm" svg:x="26.906cm" svg:y="20.514cm" svg:viewBox="0 0 18 45" draw:points="0,24 11,33 11,40 17,40 17,44 0,0">
          <text:p text:style-name="P2"/>
        </draw:polygon>
        <draw:polygon draw:style-name="gr16" draw:text-style-name="P1" draw:layer="backgroundobjects" svg:width="0.083cm" svg:height="0.087cm" svg:x="26.861cm" svg:y="20.844cm" svg:viewBox="0 0 84 88"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text:style-name="P2"/>
        </draw:polygon>
        <draw:polygon draw:style-name="gr3" draw:text-style-name="P1" draw:layer="backgroundobjects" svg:width="0.095cm" svg:height="0.017cm" svg:x="26.818cm" svg:y="20.835cm" svg:viewBox="0 0 96 18" draw:points="95,17 95,17 82,12 73,6 56,0 40,0 31,0 29,0 20,0 12,0 0,0 12,0 20,0 29,0 40,0 56,6 64,6 68,6 82,17 91,17">
          <text:p text:style-name="P2"/>
        </draw:polygon>
        <draw:polygon draw:style-name="gr4" draw:text-style-name="P1" draw:layer="backgroundobjects" svg:width="0.118cm" svg:height="0.008cm" svg:x="26.256cm" svg:y="19.385cm" svg:viewBox="0 0 119 9" draw:points="114,8 118,8 100,3 82,0 73,0 52,0 52,0 43,0 25,0 16,0 0,0 0,3 12,3 12,0 39,0 52,0 63,0 78,3 87,3">
          <text:p text:style-name="P2"/>
        </draw:polygon>
        <draw:polygon draw:style-name="gr17" draw:text-style-name="P1" draw:layer="backgroundobjects" svg:width="0.148cm" svg:height="0.161cm" svg:x="26.309cm" svg:y="19.724cm" svg:viewBox="0 0 149 162"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text:style-name="P2"/>
        </draw:polygon>
        <draw:polygon draw:style-name="gr12" draw:text-style-name="P1" draw:layer="backgroundobjects" svg:width="0.104cm" svg:height="0.034cm" svg:x="26.335cm" svg:y="19.733cm" svg:viewBox="0 0 105 35" draw:points="0,30 0,34 6,30 15,30 29,24 33,24 47,24 71,24 81,24 90,30 104,30 99,30 96,24 96,24 96,20 96,11 96,10 99,4 101,0 101,0 96,0 93,0 93,0 90,0 81,0 81,4 81,10 77,11 77,20 11,24 6,24">
          <text:p text:style-name="P2"/>
        </draw:polygon>
        <draw:polygon draw:style-name="gr5" draw:text-style-name="P1" draw:layer="backgroundobjects" svg:width="0.096cm" svg:height="0.039cm" svg:x="26.318cm" svg:y="19.697cm" svg:viewBox="0 0 97 40" draw:points="47,10 47,10 47,10 47,10 47,10 43,10 29,16 24,21 20,27 15,27 11,30 6,35 0,35 0,39 11,35 15,30 24,27 43,16 54,10 63,10 77,5 92,5 96,10 96,0 96,0 87,0 68,0 54,0">
          <text:p text:style-name="P2"/>
        </draw:polygon>
        <draw:polygon draw:style-name="gr4" draw:text-style-name="P1" draw:layer="backgroundobjects" svg:width="0.066cm" svg:height="0.052cm" svg:x="26.309cm" svg:y="19.71cm" svg:viewBox="0 0 67 53" draw:points="66,0 66,0 66,0 66,0 66,0 52,0 41,4 29,8 25,14 19,17 10,22 8,22 8,33 4,39 0,47 0,52 10,33 10,22 19,22 25,17 29,14 37,14 41,8 48,4 61,0">
          <text:p text:style-name="P2"/>
        </draw:polygon>
        <draw:polygon draw:style-name="gr18" draw:text-style-name="P1" draw:layer="backgroundobjects" svg:width="0.13cm" svg:height="0.07cm" svg:x="26.309cm" svg:y="19.71cm" svg:viewBox="0 0 131 71" draw:points="111,0 111,0 111,0 90,4 76,14 72,17 48,22 36,22 27,39 18,46 8,51 0,67 0,70 8,67 18,56 31,46 48,41 61,26 80,22 102,17 116,14 116,14 116,14 116,14 122,14 125,14 130,14 130,14 130,14 130,14 127,8 125,4 125,4 120,4 116,0 116,0">
          <text:p text:style-name="P2"/>
        </draw:polygon>
        <draw:polygon draw:style-name="gr8" draw:text-style-name="P1" draw:layer="backgroundobjects" svg:width="0.096cm" svg:height="0.052cm" svg:x="26.318cm" svg:y="19.71cm" svg:viewBox="0 0 97 53" draw:points="96,0 96,0 96,0 96,0 87,0 73,0 58,4 54,14 45,14 37,17 27,17 22,22 18,33 13,39 9,42 0,52 0,52 9,47 18,39 27,22 37,22 58,17 63,14 77,4">
          <text:p text:style-name="P2"/>
        </draw:polygon>
        <draw:polygon draw:style-name="gr7" draw:text-style-name="P1" draw:layer="backgroundobjects" svg:width="0.148cm" svg:height="0.099cm" svg:x="26.3cm" svg:y="19.702cm" svg:viewBox="0 0 149 100"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text:style-name="P2"/>
        </draw:polygon>
        <draw:polygon draw:style-name="gr4" draw:text-style-name="P1" draw:layer="backgroundobjects" svg:width="0.064cm" svg:height="0.074cm" svg:x="26.41cm" svg:y="19.697cm" svg:viewBox="0 0 65 75" draw:points="24,20 24,20 11,10 8,5 0,0 0,10 11,10 14,16 18,16 22,20 24,26 24,26 30,29 30,29 30,29 30,34 30,34 41,34 46,49 46,52 51,54 55,59 60,64 64,64 64,74 64,74 64,74 64,69 64,69 64,64 60,59 55,49 55,34 55,34 51,34 51,34 46,34 46,34 41,29 30,29 30,29 30,29 30,29 30,26 24,26">
          <text:p text:style-name="P2"/>
        </draw:polygon>
        <draw:polygon draw:style-name="gr11" draw:text-style-name="P1" draw:layer="backgroundobjects" svg:width="0.152cm" svg:height="0.125cm" svg:x="26.309cm" svg:y="19.755cm" svg:viewBox="0 0 153 126" draw:points="139,4 121,4 115,0 105,0 85,0 65,0 61,0 45,4 36,4 27,8 18,14 10,18 8,32 4,41 4,50 0,58 0,74 4,79 8,92 8,92 18,125 27,125 18,121 18,115 10,102 8,92 8,79 8,62 8,50 10,41 18,23 18,18 27,14 31,8 36,8 45,4 65,4 89,4 105,4 111,4 125,4 130,8 139,8 143,14 152,18 143,14">
          <text:p text:style-name="P2"/>
        </draw:polygon>
        <draw:polygon draw:style-name="gr8" draw:text-style-name="P1" draw:layer="backgroundobjects" svg:width="0.047cm" svg:height="0.09cm" svg:x="26.432cm" svg:y="19.724cm" svg:viewBox="0 0 48 91" draw:points="24,20 24,18 19,7 9,7 9,7 9,3 0,0 2,0 5,3 5,3 5,7 9,7 9,7 24,49 28,53 34,53 38,53 38,58 43,63 43,71 43,77 43,77 47,81 47,81 47,86 47,86 47,90 47,90 47,86 47,77 43,53 43,53 43,53 38,49 34,36 28,26 24,21">
          <text:p text:style-name="P2"/>
        </draw:polygon>
        <draw:polygon draw:style-name="gr17" draw:text-style-name="P1" draw:layer="backgroundobjects" svg:width="0.035cm" svg:height="0.068cm" svg:x="26.445cm" svg:y="19.733cm" svg:viewBox="0 0 36 69" draw:points="0,4 0,10 0,13 3,23 3,23 3,28 3,40 12,46 30,54 35,68 35,63 3,28 3,10 3,0 3,0 3,0 3,0 3,0 3,0 3,0 3,4">
          <text:p text:style-name="P2"/>
        </draw:polygon>
        <draw:polygon draw:style-name="gr15" draw:text-style-name="P1" draw:layer="backgroundobjects" svg:width="0.03cm" svg:height="0.064cm" svg:x="26.445cm" svg:y="19.733cm" svg:viewBox="0 0 31 65" draw:points="0,0 0,10 0,36 30,64 30,55 25,51 25,46 21,46 16,46 11,41">
          <text:p text:style-name="P2"/>
        </draw:polygon>
        <draw:polygon draw:style-name="gr4" draw:text-style-name="P1" draw:layer="backgroundobjects" svg:width="0.022cm" svg:height="0.117cm" svg:x="26.462cm" svg:y="19.75cm" svg:viewBox="0 0 23 118" draw:points="13,18 13,9 8,9 3,4 0,0 3,4 3,9 13,18 13,24 13,24 13,24 13,29 17,34 17,42 22,48 22,48 22,48 22,67 22,67 22,67 22,84 22,88 22,102 22,117 22,97 22,84 22,62 22,48 22,48 22,48 17,29">
          <text:p text:style-name="P2"/>
        </draw:polygon>
        <draw:polygon draw:style-name="gr6" draw:text-style-name="P1" draw:layer="backgroundobjects" svg:width="0.026cm" svg:height="0.068cm" svg:x="26.458cm" svg:y="19.746cm" svg:viewBox="0 0 27 69" draw:points="3,0 0,0 0,0 3,4 8,14 12,20 17,24 17,24 17,24 21,51 21,60 21,65 26,68 26,68 26,51 26,51 26,51 21,47 21,38 17,29 17,24 17,24 17,24 17,20 8,10 8,4">
          <text:p text:style-name="P2"/>
        </draw:polygon>
        <draw:polygon draw:style-name="gr9" draw:text-style-name="P1" draw:layer="backgroundobjects" svg:width="0.026cm" svg:height="0.053cm" svg:x="26.581cm" svg:y="19.552cm" svg:viewBox="0 0 27 54" draw:points="12,41 17,44 21,50 26,53 26,53 21,41 12,25 3,16 0,0 12,35">
          <text:p text:style-name="P2"/>
        </draw:polygon>
        <draw:polygon draw:style-name="gr3" draw:text-style-name="P1" draw:layer="backgroundobjects" svg:width="0.051cm" svg:height="0.017cm" svg:x="26.213cm" svg:y="19.385cm" svg:viewBox="0 0 52 18" draw:points="0,17 9,17 11,17 15,17 15,11 18,11 28,11 33,11 38,4 42,4 42,4 42,0 42,0 42,0 51,0 38,0 0,11">
          <text:p text:style-name="P2"/>
        </draw:polygon>
        <draw:polygon draw:style-name="gr9" draw:text-style-name="P1" draw:layer="backgroundobjects" svg:width="0.079cm" svg:height="0.043cm" svg:x="26.138cm" svg:y="19.403cm" svg:viewBox="0 0 80 44" draw:points="79,0 79,0 69,3 64,8 45,14 41,19 25,22 21,22 7,27 0,37 0,43 3,43 3,37 25,27 31,22 35,22 41,22 45,22 64,14 73,3 77,3">
          <text:p text:style-name="P2"/>
        </draw:polygon>
        <draw:polygon draw:style-name="gr4" draw:text-style-name="P1" draw:layer="backgroundobjects" svg:width="0.074cm" svg:height="0.018cm" svg:x="26.098cm" svg:y="19.715cm" svg:viewBox="0 0 75 19" draw:points="0,13 0,18 27,10 32,10 32,4 36,4 42,4 46,4 52,4 56,4 65,10 70,10 74,13 74,13 70,10 65,4 56,4 52,4 46,0 42,0 36,0 32,0 22,4 13,4 13,10 13,10">
          <text:p text:style-name="P2"/>
        </draw:polygon>
        <draw:polygon draw:style-name="gr7" draw:text-style-name="P1" draw:layer="backgroundobjects" svg:width="0.048cm" svg:height="0.06cm" svg:x="26.085cm" svg:y="19.724cm" svg:viewBox="0 0 49 61" draw:points="48,0 43,0 29,3 24,7 13,12 9,20 4,31 4,36 4,40 4,46 0,50 0,60 0,60 4,50 9,50 9,40 13,36 13,21 20,12">
          <text:p text:style-name="P2"/>
        </draw:polygon>
        <draw:polygon draw:style-name="gr6" draw:text-style-name="P1" draw:layer="backgroundobjects" svg:width="0.075cm" svg:height="0.052cm" svg:x="26.129cm" svg:y="19.715cm" svg:viewBox="0 0 76 53" draw:points="0,0 0,3 0,3 13,0 22,3 31,9 35,13 40,13 48,18 53,32 57,37 66,42 71,47 75,52 75,52 71,47 71,42 66,37 62,32 57,18 53,13 48,13 44,9 40,9 40,9 35,3 31,3 22,0 17,0 13,0 8,0 4,0">
          <text:p text:style-name="P2"/>
        </draw:polygon>
        <draw:polygon draw:style-name="gr15" draw:text-style-name="P1" draw:layer="backgroundobjects" svg:width="0.123cm" svg:height="0.09cm" svg:x="26.085cm" svg:y="19.715cm" svg:viewBox="0 0 124 91"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text:style-name="P2"/>
        </draw:polygon>
        <draw:polygon draw:style-name="gr18" draw:text-style-name="P1" draw:layer="backgroundobjects" svg:width="0.07cm" svg:height="0.052cm" svg:x="26.094cm" svg:y="19.728cm" svg:viewBox="0 0 71 53" draw:points="48,4 48,0 52,0 52,0 57,0 61,0 61,4 70,4 70,4 61,0 57,0 52,0 48,0 43,0 39,0 28,4 23,9 10,33 0,49 0,52">
          <text:p text:style-name="P2"/>
        </draw:polygon>
        <draw:polygon draw:style-name="gr13" draw:text-style-name="P1" draw:layer="backgroundobjects" svg:width="0.066cm" svg:height="0.043cm" svg:x="26.107cm" svg:y="19.728cm" svg:viewBox="0 0 67 44" draw:points="26,0 26,4 22,4 22,9 17,23 17,28 17,28 8,33 0,38 0,43 22,38 22,33 66,38 66,33 62,33 57,33 57,28 57,23 53,16 53,15 53,9 48,4 48,4 39,4 39,0 35,0 31,0 31,0">
          <text:p text:style-name="P2"/>
        </draw:polygon>
        <draw:polygon draw:style-name="gr11" draw:text-style-name="P1" draw:layer="backgroundobjects" svg:width="0.11cm" svg:height="0.042cm" svg:x="26.089cm" svg:y="19.759cm" svg:viewBox="0 0 111 43" draw:points="45,0 45,4 23,10 23,10 23,10 23,14 18,14 14,14 8,14 4,19 4,24 4,28 0,38 0,42 0,38 4,38 8,28 14,19 23,14 23,14 32,10 40,4 45,4 49,4 61,4 66,4 79,4 83,4 92,4 97,4 110,10 110,10 110,4 101,4 97,4 97,4 92,4">
          <text:p text:style-name="P2"/>
        </draw:polygon>
        <draw:polygon draw:style-name="gr18" draw:text-style-name="P1" draw:layer="backgroundobjects" svg:width="0.039cm" svg:height="0.043cm" svg:x="26.16cm" svg:y="19.737cm" svg:viewBox="0 0 40 44" draw:points="12,32 17,32 17,32 21,32 30,32 30,37 30,37 39,43 39,43 39,37 35,32 35,32 26,26 17,26 17,26 12,15 8,15 3,10 3,6 0,0 0,6 0,7 3,10 3,15 3,26 8,26 12,26">
          <text:p text:style-name="P2"/>
        </draw:polygon>
        <draw:polygon draw:style-name="gr17" draw:text-style-name="P1" draw:layer="backgroundobjects" svg:width="0.061cm" svg:height="0.081cm" svg:x="26.085cm" svg:y="19.733cm" svg:viewBox="0 0 62 82" draw:points="34,28 43,23 52,18 52,18 52,13 57,4 57,0 61,0 12,49 12,49 8,58 3,68 0,68 0,77 0,81 8,68 12,58 12,54 12,49 18,46 22,46 27,46 34,46 34,33 34,33 34,33">
          <text:p text:style-name="P2"/>
        </draw:polygon>
        <draw:polygon draw:style-name="gr5" draw:text-style-name="P1" draw:layer="backgroundobjects" svg:width="0.048cm" svg:height="0.068cm" svg:x="26.085cm" svg:y="19.724cm" svg:viewBox="0 0 49 69" draw:points="48,0 18,6 18,6 12,20 8,30 3,49 0,68 0,68 0,68 0,68 0,68 0,68 3,68 3,68 3,68 3,68 3,68 3,68 3,63 3,63 3,59 3,59 3,49 8,45 8,39 8,30 8,25 12,20 18,11 29,6 34,2">
          <text:p text:style-name="P2"/>
        </draw:polygon>
        <draw:polygon draw:style-name="gr4" draw:text-style-name="P1" draw:layer="backgroundobjects" svg:width="0.035cm" svg:height="0.052cm" svg:x="26.169cm" svg:y="19.728cm" svg:viewBox="0 0 36 53" draw:points="31,36 31,36 31,36 31,36 31,30 31,30 31,30 31,30 31,30 35,30 35,30 35,30 26,16 17,9 8,4 0,0 4,4 8,4 13,9 17,16 22,30 26,36 26,41 31,46 31,46 31,52 31,52 31,46 31,41 31,41 31,41">
          <text:p text:style-name="P2"/>
        </draw:polygon>
        <draw:polygon draw:style-name="gr19" draw:text-style-name="P1" draw:layer="backgroundobjects" svg:width="0.174cm" svg:height="0.179cm" svg:x="26.318cm" svg:y="19.759cm" svg:viewBox="0 0 175 180"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text:style-name="P2"/>
        </draw:polygon>
        <draw:polygon draw:style-name="gr14" draw:text-style-name="P1" draw:layer="backgroundobjects" svg:width="0.008cm" svg:height="0.091cm" svg:x="26.3cm" svg:y="19.759cm" svg:viewBox="0 0 9 92" draw:points="0,42 0,42 0,33 3,14 8,8 8,0 0,24 0,52 0,69 0,73 0,78 0,78 3,87 8,91 8,91 8,91 8,91 3,82 3,78 0,73 0,73 0,62 0,57 0,49">
          <text:p text:style-name="P2"/>
        </draw:polygon>
        <draw:polygon draw:style-name="gr20" draw:text-style-name="P1" draw:layer="backgroundobjects" svg:width="0.03cm" svg:height="0.074cm" svg:x="26.3cm" svg:y="19.802cm" svg:viewBox="0 0 31 75" draw:points="4,0 0,0 0,3 0,11 0,16 0,27 0,27 4,32 4,36 9,45 9,45 9,51 9,55 13,64 20,68 20,68 30,74 20,68 20,64 13,60 9,55 9,45 9,42 9,32 4,27 4,16 4,6">
          <text:p text:style-name="P2"/>
        </draw:polygon>
        <draw:polygon draw:style-name="gr5" draw:text-style-name="P1" draw:layer="backgroundobjects" svg:width="0.043cm" svg:height="0.008cm" svg:x="26.256cm" svg:y="19.829cm" svg:viewBox="0 0 44 9" draw:points="38,3 23,3 23,3 19,0 13,0 9,0 4,3 0,3 0,3 4,8 4,8 9,8 13,8 19,8 19,8 23,8 28,8 38,8 43,8 43,8">
          <text:p text:style-name="P2"/>
        </draw:polygon>
        <draw:polygon draw:style-name="gr9" draw:text-style-name="P1" draw:layer="backgroundobjects" svg:width="0.022cm" svg:height="0.021cm" svg:x="26.274cm" svg:y="19.833cm" svg:viewBox="0 0 23 22" draw:points="22,0 22,0 17,0 8,0 3,0 0,0 0,0 0,4 0,10 0,10 0,15 0,15 3,15 3,15 8,15 8,15 17,15 17,21 17,21 17,21 22,21 22,21 22,21 22,21 22,21 22,21 22,15 22,15 22,15 22,15 22,15 22,15 17,10 17,4 22,4 22,4">
          <text:p text:style-name="P2"/>
        </draw:polygon>
        <draw:polygon draw:style-name="gr9" draw:text-style-name="P1" draw:layer="backgroundobjects" svg:width="0.026cm" svg:height="0.047cm" svg:x="26.291cm" svg:y="19.829cm" svg:viewBox="0 0 27 48" draw:points="0,4 3,8 3,13 3,13 8,17 8,22 12,22 12,27 12,34 12,39 8,47 8,47 8,47 8,47 8,47 12,47 12,47 17,47 17,47 17,47 21,47 26,47 26,47 21,43 17,34 17,27 17,22 17,22 17,22 12,17 8,8 8,8 8,4 8,0 8,4 3,4 3,4 3,4 3,4 3,4 3,4">
          <text:p text:style-name="P2"/>
        </draw:polygon>
        <draw:polygon draw:style-name="gr4" draw:text-style-name="P1" draw:layer="backgroundobjects" svg:width="0.044cm" svg:height="0.021cm" svg:x="26.234cm" svg:y="19.82cm" svg:viewBox="0 0 45 22" draw:points="44,12 40,12 40,5 40,5 40,0 30,0 20,0 14,5 4,12 0,12 0,12 9,12 20,16 20,16 25,21 40,21 40,16 35,16 30,16 25,16 25,16 20,12 20,12 25,12 30,5 35,5 40,5">
          <text:p text:style-name="P2"/>
        </draw:polygon>
        <draw:polygon draw:style-name="gr3" draw:text-style-name="P1" draw:layer="backgroundobjects" svg:width="0.056cm" svg:height="0.039cm" svg:x="26.217cm" svg:y="19.802cm" svg:viewBox="0 0 57 40" draw:points="47,39 56,39 56,33 42,33 36,29 36,29 24,24 13,24 13,24 19,24 31,20 36,13 47,13 56,13 51,0 36,8 31,8 24,8 19,8 13,8 13,8 9,8 9,3 3,0 7,3 7,8 7,13 7,20 3,24 3,24 0,29 7,29 9,33 13,39 13,39 24,39 31,39 42,39">
          <text:p text:style-name="P2"/>
        </draw:polygon>
        <draw:polygon draw:style-name="gr12" draw:text-style-name="P1" draw:layer="backgroundobjects" svg:width="0.022cm" svg:height="0.082cm" svg:x="26.309cm" svg:y="19.772cm" svg:viewBox="0 0 23 83" draw:points="9,82 9,82 3,69 0,64 0,47 3,37 3,28 9,17 13,4 22,0 9,4 3,14 0,28 0,33 0,47 0,60 0,69">
          <text:p text:style-name="P2"/>
        </draw:polygon>
        <draw:polygon draw:style-name="gr9" draw:text-style-name="P1" draw:layer="backgroundobjects" svg:width="0cm" svg:height="0.029cm" svg:x="26.3cm" svg:y="19.785cm" svg:viewBox="0 0 1 30" draw:points="0,29 0,0 0,8 0,13">
          <text:p text:style-name="P2"/>
        </draw:polygon>
        <draw:polygon draw:style-name="gr20" draw:text-style-name="P1" draw:layer="backgroundobjects" svg:width="0.013cm" svg:height="0.082cm" svg:x="26.204cm" svg:y="19.772cm" svg:viewBox="0 0 14 83" draw:points="0,0 0,0 0,0 5,28 11,37 11,47 13,59 13,59 11,63 11,73 11,82 11,82 11,77 13,77 13,69 13,69 13,63 13,63 13,63 13,59 13,59 13,59 13,54 13,40 13,40 13,40 11,28 5,23 5,5">
          <text:p text:style-name="P2"/>
        </draw:polygon>
        <draw:polygon draw:style-name="gr21" draw:text-style-name="P1" draw:layer="backgroundobjects" svg:width="0.123cm" svg:height="0.188cm" svg:x="26.089cm" svg:y="19.763cm" svg:viewBox="0 0 124 189"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text:style-name="P2"/>
        </draw:polygon>
        <draw:polygon draw:style-name="gr2" draw:text-style-name="P1" draw:layer="backgroundobjects" svg:width="0.057cm" svg:height="0.082cm" svg:x="26.147cm" svg:y="19.772cm" svg:viewBox="0 0 58 83" draw:points="57,44 53,33 48,28 48,14 44,4 35,4 35,0 31,0 31,0 26,0 26,0 22,0 22,0 22,0 22,0 22,0 22,4 17,4 17,4 17,4 17,4 17,4 17,4 13,4 13,4 8,4 8,4 0,4 0,4 8,9 13,14 22,17 31,28 31,33 31,44 35,52 39,64 31,52 31,64 35,69 39,69 44,64 44,69 48,73 48,82 48,82 53,82 53,82 53,82">
          <text:p text:style-name="P2"/>
        </draw:polygon>
        <draw:polygon draw:style-name="gr16" draw:text-style-name="P1" draw:layer="backgroundobjects" svg:width="0.013cm" svg:height="0.056cm" svg:x="26.204cm" svg:y="19.811cm" svg:viewBox="0 0 14 57" draw:points="13,0 13,0 13,9 13,15 13,15 13,15 13,19 13,19 13,19 13,24 13,24 13,33 11,33 11,36 5,36 5,36 5,43 5,43 5,43 5,43 5,43 5,48 5,48 5,48 5,48 5,48 5,52 0,52 0,52 0,52 0,56 0,56 0,56 0,56 5,56 5,56 5,56 5,56 5,56 11,56 5,52 11,48 13,43 13,43 13,33 13,24 13,19 13,15 13,9">
          <text:p text:style-name="P2"/>
        </draw:polygon>
        <draw:polygon draw:style-name="gr22" draw:text-style-name="P1" draw:layer="backgroundobjects" svg:width="0.013cm" svg:height="0.065cm" svg:x="26.204cm" svg:y="19.802cm" svg:viewBox="0 0 14 66" draw:points="5,52 5,52 11,52 11,52 11,42 11,33 13,28 13,28 11,17 11,7 5,0 5,4 5,12 5,28 5,33 5,37 5,46 0,56 0,65 0,65 0,65 0,65 0,65 5,65 5,61 5,61 5,61 5,61 5,61 5,56 5,56 5,56 5,56 5,56">
          <text:p text:style-name="P2"/>
        </draw:polygon>
        <draw:polygon draw:style-name="gr16" draw:text-style-name="P1" draw:layer="backgroundobjects" svg:width="0.07cm" svg:height="0.008cm" svg:x="26.234cm" svg:y="19.864cm" svg:viewBox="0 0 71 9" draw:points="0,4 0,4 4,4 13,4 23,4 32,4 43,4 48,4 61,4 66,8 66,8 70,8 70,4 70,4 61,4 52,4 43,0 39,0 28,0 19,0 4,0">
          <text:p text:style-name="P2"/>
        </draw:polygon>
        <draw:polygon draw:style-name="gr16" draw:text-style-name="P1" draw:layer="backgroundobjects" svg:width="0.113cm" svg:height="0.009cm" svg:x="26.217cm" svg:y="19.864cm" svg:viewBox="0 0 114 10" draw:points="9,0 9,0 9,0 3,0 0,0 0,3 12,3 27,3 38,3 51,3 66,3 81,3 95,3 99,9 113,9 103,3 99,3 95,3 95,3 95,3 90,3 90,3 86,3 86,3 81,3 81,3 75,0 62,0 51,0 42,0 31,0 21,0 12,0">
          <text:p text:style-name="P2"/>
        </draw:polygon>
        <draw:polygon draw:style-name="gr23" draw:text-style-name="P1" draw:layer="backgroundobjects" svg:width="0.161cm" svg:height="0.201cm" svg:x="26.138cm" svg:y="19.877cm" svg:viewBox="0 0 162 202"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text:style-name="P2"/>
        </draw:polygon>
        <draw:polygon draw:style-name="gr24" draw:text-style-name="P1" draw:layer="backgroundobjects" svg:width="0.223cm" svg:height="0.214cm" svg:x="26.116cm" svg:y="19.873cm" svg:viewBox="0 0 224 215"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text:style-name="P2"/>
        </draw:polygon>
        <draw:polygon draw:style-name="gr25" draw:text-style-name="P1" draw:layer="backgroundobjects" svg:width="0.035cm" svg:height="0.017cm" svg:x="26.274cm" svg:y="19.877cm" svg:viewBox="0 0 36 18" draw:points="26,4 26,4 35,17 0,11 3,4 3,4 8,0 17,0 21,0 21,4">
          <text:p text:style-name="P2"/>
        </draw:polygon>
        <draw:polygon draw:style-name="gr25" draw:text-style-name="P1" draw:layer="backgroundobjects" svg:width="0.035cm" svg:height="0.017cm" svg:x="26.274cm" svg:y="19.886cm" svg:viewBox="0 0 36 18" draw:points="35,5 35,5 35,5 35,11 35,11 35,11 35,11 35,17 26,17 21,17 21,17 17,17 3,17 0,11 0,5 0,5 3,0 17,0 21,0 30,5">
          <text:p text:style-name="P2"/>
        </draw:polygon>
        <draw:polygon draw:style-name="gr26" draw:text-style-name="P1" draw:layer="backgroundobjects" svg:width="0.035cm" svg:height="0.017cm" svg:x="26.274cm" svg:y="19.877cm" svg:viewBox="0 0 36 18" draw:points="26,4 26,4 21,4 21,0 17,0 8,0 3,4 3,4 0,11 35,17">
          <text:p text:style-name="P2"/>
        </draw:polygon>
        <draw:polygon draw:style-name="gr27" draw:text-style-name="P1" draw:layer="backgroundobjects" svg:width="0.026cm" svg:height="0.009cm" svg:x="26.287cm" svg:y="19.899cm" svg:viewBox="0 0 27 10" draw:points="21,0 21,0 0,0 0,4 8,4 12,9 12,9 17,9 17,9 21,9 26,4 26,0 26,0">
          <text:p text:style-name="P2"/>
        </draw:polygon>
        <draw:polygon draw:style-name="gr28" draw:text-style-name="P1" draw:layer="backgroundobjects" svg:width="0.035cm" svg:height="0.017cm" svg:x="26.274cm" svg:y="19.886cm" svg:viewBox="0 0 36 18" draw:points="30,5 30,5 21,0 17,0 3,0 0,5 0,5 0,11 3,17 17,17 21,17 21,17 26,17 35,17 35,11 35,11 35,11 35,11 35,5 35,5 35,11 30,17 26,17 26,17 21,17 21,17 17,11 8,11 8,5">
          <text:p text:style-name="P2"/>
        </draw:polygon>
        <draw:polygon draw:style-name="gr29" draw:text-style-name="P1" draw:layer="backgroundobjects" svg:width="0.14cm" svg:height="0.172cm" svg:x="26.089cm" svg:y="19.873cm" svg:viewBox="0 0 141 173"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text:style-name="P2"/>
        </draw:polygon>
        <draw:polygon draw:style-name="gr30" draw:text-style-name="P1" draw:layer="backgroundobjects" svg:width="0.135cm" svg:height="0.029cm" svg:x="26.217cm" svg:y="19.873cm" svg:viewBox="0 0 136 30" draw:points="0,0 3,0 12,0 36,0 40,0 51,0 75,0 79,5 84,5 99,10 102,10 113,15 117,21 122,21 122,21 122,24 131,29 135,29 135,29 135,29 135,24 135,24 135,21 135,21 135,21 131,21 126,21 126,21 122,21 122,21 122,15 122,10 113,10 113,10 113,5 113,5 113,5 113,5 99,5 94,0 79,0 60,0 51,0 36,0 27,0 12,0">
          <text:p text:style-name="P2"/>
        </draw:polygon>
        <draw:polygon draw:style-name="gr27" draw:text-style-name="P1" draw:layer="backgroundobjects" svg:width="0.043cm" svg:height="0.065cm" svg:x="26.173cm" svg:y="19.833cm" svg:viewBox="0 0 44 66" draw:points="43,41 43,41 43,41 37,41 32,41 32,41 32,41 32,41 32,41 28,41 28,41 28,41 28,41 28,37 28,37 28,41 28,41 21,41 21,41 21,41 21,46 21,46 17,46 17,51 12,51 12,51 8,37 8,21 3,8 3,0 0,0 3,4 3,13 3,16 3,16 3,16 3,28 3,37 3,41 3,46 0,51 0,62 0,62 0,62 0,62 0,65 8,62 21,51 32,46">
          <text:p text:style-name="P2"/>
        </draw:polygon>
        <draw:polygon draw:style-name="gr31" draw:text-style-name="P1" draw:layer="backgroundobjects" svg:width="0.022cm" svg:height="0.052cm" svg:x="26.178cm" svg:y="19.833cm" svg:viewBox="0 0 23 53" draw:points="17,48 13,48 13,48 13,48 8,38 3,29 3,18 3,4 0,0 0,0 0,9 3,21 3,38 8,52 8,52 13,52 13,48 17,48 17,48 17,42 17,42 17,42 22,42 22,42 22,38 17,38 17,42 17,42">
          <text:p text:style-name="P2"/>
        </draw:polygon>
        <draw:polygon draw:style-name="gr23" draw:text-style-name="P1" draw:layer="backgroundobjects" svg:width="0.294cm" svg:height="0.192cm" svg:x="26.173cm" svg:y="19.886cm" svg:viewBox="0 0 295 193"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text:style-name="P2"/>
        </draw:polygon>
        <draw:polygon draw:style-name="gr23" draw:text-style-name="P1" draw:layer="backgroundobjects" svg:width="0.101cm" svg:height="0.11cm" svg:x="26.256cm" svg:y="19.926cm" svg:viewBox="0 0 102 111"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text:style-name="P2"/>
        </draw:polygon>
        <draw:polygon draw:style-name="gr23" draw:text-style-name="P1" draw:layer="backgroundobjects" svg:width="0.029cm" svg:height="0.016cm" svg:x="26.204cm" svg:y="20.057cm" svg:viewBox="0 0 30 17" draw:points="29,4 29,11 29,11 29,11 29,11 25,11 22,11 11,16 8,16 8,11 0,11 0,11 0,11 8,4 8,0 11,0 20,0 22,0 25,0">
          <text:p text:style-name="P2"/>
        </draw:polygon>
        <draw:polygon draw:style-name="gr23" draw:text-style-name="P1" draw:layer="backgroundobjects" svg:width="0.022cm" svg:height="0.021cm" svg:x="26.445cm" svg:y="19.961cm" svg:viewBox="0 0 23 22" draw:points="22,14 22,21 22,21 22,21 22,21 17,21 13,21 8,21 8,21 0,14 0,14 0,11 0,11 0,11 0,0 0,0 8,0 8,0 13,11 13,11 17,11">
          <text:p text:style-name="P2"/>
        </draw:polygon>
        <draw:polygon draw:style-name="gr23" draw:text-style-name="P1" draw:layer="backgroundobjects" svg:width="0.101cm" svg:height="0.11cm" svg:x="26.256cm" svg:y="19.926cm" svg:viewBox="0 0 102 111"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text:style-name="P2"/>
        </draw:polygon>
        <draw:polygon draw:style-name="gr23" draw:text-style-name="P1" draw:layer="backgroundobjects" svg:width="0.048cm" svg:height="0.053cm" svg:x="26.287cm" svg:y="19.952cm" svg:viewBox="0 0 49 54" draw:points="48,0 48,0 48,3 48,3 48,8 48,8 48,18 39,18 39,21 35,27 35,27 35,27 33,27 33,27 29,32 29,37 22,42 22,42 18,42 18,42 18,42 12,48 8,48 0,48 0,53 0,42 0,42 8,37 12,32 12,27 18,21 18,18 18,18 29,18 29,18 29,18 29,18 35,8 35,8 35,8 35,3 39,3 39,0">
          <text:p text:style-name="P2"/>
        </draw:polygon>
        <draw:polygon draw:style-name="gr23" draw:text-style-name="P1" draw:layer="backgroundobjects" svg:width="0.048cm" svg:height="0.053cm" svg:x="26.287cm" svg:y="19.952cm" svg:viewBox="0 0 49 54" draw:points="48,0 48,0 48,0 39,0 39,3 35,3 35,8 35,8 35,8 29,18 29,18 29,18 29,18 18,18 18,18 18,21 12,27 12,32 8,37 0,42 0,42 0,53 0,48 8,48 12,48 18,42 18,42 18,42 22,42 22,42 29,37 29,32 33,27 33,27 35,27 35,27 35,27 39,21 39,18 48,18 48,8 48,8 48,3 48,3">
          <text:p text:style-name="P2"/>
        </draw:polygon>
        <draw:polygon draw:style-name="gr23" draw:text-style-name="P1" draw:layer="backgroundobjects" svg:width="0.029cm" svg:height="0.016cm" svg:x="26.204cm" svg:y="20.057cm" svg:viewBox="0 0 30 17" draw:points="29,11 29,4 25,0 22,0 20,0 11,0 8,0 8,4 0,11 0,11 0,11 8,11 8,16 11,16 22,11 25,11">
          <text:p text:style-name="P2"/>
        </draw:polygon>
        <draw:polygon draw:style-name="gr23" draw:text-style-name="P1" draw:layer="backgroundobjects" svg:width="0.022cm" svg:height="0.021cm" svg:x="26.445cm" svg:y="19.961cm" svg:viewBox="0 0 23 22" draw:points="22,21 22,21 22,21 22,21 22,14 17,11 13,11 13,11 8,0 8,0 0,0 0,0 0,11 0,11 0,11 0,14 0,14 8,21 8,21 13,21 17,21">
          <text:p text:style-name="P2"/>
        </draw:polygon>
        <draw:polygon draw:style-name="gr4" draw:text-style-name="P1" draw:layer="backgroundobjects" svg:width="0.039cm" svg:height="0.038cm" svg:x="26.129cm" svg:y="19.798cm" svg:viewBox="0 0 40 39" draw:points="39,12 30,4 30,9 30,9 26,4 17,0 12,0 8,0 3,4 3,9 0,9 0,12 0,17 3,17 3,17 3,9 8,9 12,9 17,9 17,9 26,12 26,12 26,17 30,17 30,17 30,29 30,29 30,33 30,33 35,38 35,38 35,38 35,38 35,33 35,29 35,17">
          <text:p text:style-name="P2"/>
        </draw:polygon>
        <draw:polygon draw:style-name="gr15" draw:text-style-name="P1" draw:layer="backgroundobjects" svg:width="0.053cm" svg:height="0.047cm" svg:x="26.129cm" svg:y="19.785cm" svg:viewBox="0 0 54 48" draw:points="35,18 44,27 49,47 53,47 53,42 49,35 49,30 49,27 44,22 40,18 40,13 35,13 35,13 31,13 22,8 22,3 17,3 13,3 8,0 4,0 0,0 0,3 4,3 8,3 13,8 22,8 22,13 31,13 35,13">
          <text:p text:style-name="P2"/>
        </draw:polygon>
        <draw:polygon draw:style-name="gr10" draw:text-style-name="P1" draw:layer="backgroundobjects" svg:width="0.083cm" svg:height="0.131cm" svg:x="26.103cm" svg:y="19.789cm" svg:viewBox="0 0 84 132"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text:style-name="P2"/>
        </draw:polygon>
        <draw:polygon draw:style-name="gr6" draw:text-style-name="P1" draw:layer="backgroundobjects" svg:width="0.03cm" svg:height="0.052cm" svg:x="26.138cm" svg:y="19.811cm" svg:viewBox="0 0 31 53" draw:points="0,0 0,10 25,52 30,32 30,21 30,21 30,21 25,37 25,32 25,21 21,21 12,16 8,10 3,5">
          <text:p text:style-name="P2"/>
        </draw:polygon>
        <draw:polygon draw:style-name="gr8" draw:text-style-name="P1" draw:layer="backgroundobjects" svg:width="0.03cm" svg:height="0.043cm" svg:x="26.138cm" svg:y="19.802cm" svg:viewBox="0 0 31 44" draw:points="30,30 25,25 25,25 25,20 25,20 25,8 25,8 21,8 21,3 21,3 12,0 12,0 8,0 3,0 0,0 0,8 3,13 8,20 12,25 21,30 25,30 25,40 25,43">
          <text:p text:style-name="P2"/>
        </draw:polygon>
        <draw:polygon draw:style-name="gr4" draw:text-style-name="P1" draw:layer="backgroundobjects" svg:width="0.03cm" svg:height="0.043cm" svg:x="26.138cm" svg:y="19.829cm" svg:viewBox="0 0 31 44" draw:points="30,24 30,18 25,39 0,0 0,4 0,4 3,9 3,9 3,13 3,18 3,24 8,24 12,34 21,34 25,39 30,43 30,39 30,34 30,34 30,34 30,30 30,30 30,30">
          <text:p text:style-name="P2"/>
        </draw:polygon>
        <draw:polygon draw:style-name="gr12" draw:text-style-name="P1" draw:layer="backgroundobjects" svg:width="0.013cm" svg:height="0.104cm" svg:x="26.081cm" svg:y="19.798cm" svg:viewBox="0 0 14 105" draw:points="13,4 13,4 13,0 4,12 4,12 0,27 0,37 0,51 4,67 4,75 9,85 13,96 13,104 13,104 13,104 13,91 13,75 9,67 9,51 9,37 9,33 9,17">
          <text:p text:style-name="P2"/>
        </draw:polygon>
        <draw:polygon draw:style-name="gr5" draw:text-style-name="P1" draw:layer="backgroundobjects" svg:width="0.004cm" svg:height="0.074cm" svg:x="26.081cm" svg:y="19.798cm" svg:viewBox="0 0 5 75" draw:points="4,12 4,7 4,0 0,4 0,12 0,33 0,51 0,61 0,74 0,74 0,12">
          <text:p text:style-name="P2"/>
        </draw:polygon>
        <draw:polygon draw:style-name="gr15" draw:text-style-name="P1" draw:layer="backgroundobjects" svg:width="0.017cm" svg:height="0.127cm" svg:x="26.081cm" svg:y="19.811cm" svg:viewBox="0 0 18 128" draw:points="3,0 0,0 0,61 0,68 17,127 12,102 12,92 12,92 12,83 7,72 3,61 3,53 0,37 0,24 0,15">
          <text:p text:style-name="P2"/>
        </draw:polygon>
        <draw:polygon draw:style-name="gr4" draw:text-style-name="P1" draw:layer="backgroundobjects" svg:width="0.026cm" svg:height="0.074cm" svg:x="26.103cm" svg:y="19.798cm" svg:viewBox="0 0 27 75" draw:points="10,61 10,61 10,51 4,46 4,42 0,37 0,33 0,27 4,17 10,12 10,7 10,4 26,0 16,0 10,0 10,7 10,7 4,17 0,17 0,27 0,33 0,33 0,42 0,54 0,66 4,74 4,74 4,70 10,66">
          <text:p text:style-name="P2"/>
        </draw:polygon>
        <draw:polygon draw:style-name="gr15" draw:text-style-name="P1" draw:layer="backgroundobjects" svg:width="0.044cm" svg:height="0.096cm" svg:x="26.098cm" svg:y="19.833cm" svg:viewBox="0 0 45 97" draw:points="4,0 0,0 0,4 0,16 0,21 0,33 4,37 4,41 9,46 13,56 13,62 13,65 13,70 24,74 29,80 35,80 40,86 40,96 40,96 44,96 40,86 40,86 35,80 35,74 24,70 20,65 13,62 13,51 13,46 9,41 9,41 4,33 4,21 4,8">
          <text:p text:style-name="P2"/>
        </draw:polygon>
        <draw:polygon draw:style-name="gr11" draw:text-style-name="P1" draw:layer="backgroundobjects" svg:width="0.017cm" svg:height="0.127cm" svg:x="26.085cm" svg:y="19.802cm" svg:viewBox="0 0 18 128" draw:points="11,93 11,81 11,77 11,71 4,67 4,47 4,33 4,28 4,24 4,12 4,0 0,12 0,28 0,33 0,47 0,62 4,71 4,88 4,101 4,101 4,111 17,127 17,117 17,105 11,101">
          <text:p text:style-name="P2"/>
        </draw:polygon>
        <draw:polygon draw:style-name="gr22" draw:text-style-name="P1" draw:layer="backgroundobjects" svg:width="0.026cm" svg:height="0.039cm" svg:x="26.089cm" svg:y="19.908cm" svg:viewBox="0 0 27 40" draw:points="11,34 11,39 16,39 16,39 21,39 21,39 26,39 26,39 26,39 26,39 26,39 26,39 26,34 26,28 26,24 26,24 26,21 26,21 16,14 11,14 0,0 4,24">
          <text:p text:style-name="P2"/>
        </draw:polygon>
        <draw:polygon draw:style-name="gr14" draw:text-style-name="P1" draw:layer="backgroundobjects" svg:width="0.021cm" svg:height="0.066cm" svg:x="26.081cm" svg:y="19.877cm" svg:viewBox="0 0 22 67" draw:points="21,66 21,66 21,66 16,56 0,0 0,7 3,17 7,27 11,33 11,47 16,53 16,60">
          <text:p text:style-name="P2"/>
        </draw:polygon>
        <draw:polygon draw:style-name="gr27" draw:text-style-name="P1" draw:layer="backgroundobjects" svg:width="0.043cm" svg:height="0.083cm" svg:x="26.076cm" svg:y="19.952cm" svg:viewBox="0 0 44 84" draw:points="29,0 29,0 29,4 23,9 23,22 18,29 9,39 9,39 4,44 4,44 4,44 4,44 4,44 0,55 0,60 0,64 4,70 4,79 4,83 4,83 4,74 4,64 9,44 12,39 18,29 23,19 34,9 43,0 43,0 43,0 38,0 38,0 34,0 34,0">
          <text:p text:style-name="P2"/>
        </draw:polygon>
        <draw:polygon draw:style-name="gr32" draw:text-style-name="P1" draw:layer="backgroundobjects" svg:width="0.061cm" svg:height="0.114cm" svg:x="26.081cm" svg:y="19.93cm" svg:viewBox="0 0 62 115" draw:points="38,18 38,18 38,18 27,27 16,37 12,46 7,56 4,61 0,80 0,90 0,99 0,99 23,110 33,114 12,99 16,85 16,72 23,56 27,46 38,37 43,23 57,13 61,0 57,3 57,3 57,3 57,3 57,3 57,3 48,13 48,13 43,13">
          <text:p text:style-name="P2"/>
        </draw:polygon>
        <draw:polygon draw:style-name="gr27" draw:text-style-name="P1" draw:layer="backgroundobjects" svg:width="0.044cm" svg:height="0.031cm" svg:x="26.129cm" svg:y="19.899cm" svg:viewBox="0 0 45 32" draw:points="0,21 4,31 4,21 8,21 8,21 13,21 17,21 26,15 26,15 31,15 31,15 31,9 35,9 40,4 44,0 17,9 17,9 17,9 13,15 13,15 8,15 8,15 8,15 8,15 8,15 8,21 4,21">
          <text:p text:style-name="P2"/>
        </draw:polygon>
        <draw:polygon draw:style-name="gr29" draw:text-style-name="P1" draw:layer="backgroundobjects" svg:width="0.088cm" svg:height="0.145cm" svg:x="26.107cm" svg:y="19.908cm" svg:viewBox="0 0 89 146"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text:style-name="P2"/>
        </draw:polygon>
        <draw:polygon draw:style-name="gr16" draw:text-style-name="P1" draw:layer="backgroundobjects" svg:width="0.004cm" svg:height="0.004cm" svg:x="26.081cm" svg:y="19.983cm" svg:viewBox="0 0 5 5" draw:points="4,0 0,4 0,4 0,4 0,4">
          <text:p text:style-name="P2"/>
        </draw:polygon>
        <draw:polygon draw:style-name="gr16" draw:text-style-name="P1" draw:layer="backgroundobjects" svg:width="0.039cm" svg:height="0.086cm" svg:x="26.067cm" svg:y="19.992cm" svg:viewBox="0 0 40 87" draw:points="4,38 4,46 34,86 39,86 39,82 34,82 34,82 34,77 34,77 23,55 29,55 29,55 29,55 34,55 34,55 34,55 34,50 9,38 9,32 9,24 4,18 4,15 4,9 9,0 0,15 0,24 0,32">
          <text:p text:style-name="P2"/>
        </draw:polygon>
        <draw:polygon draw:style-name="gr27" draw:text-style-name="P1" draw:layer="backgroundobjects" svg:width="0.044cm" svg:height="0.029cm" svg:x="26.089cm" svg:y="20.04cm" svg:viewBox="0 0 45 30" draw:points="10,4 10,4 10,4 4,4 4,4 4,4 0,4 10,29 14,29 14,20 14,20 14,20 14,20 14,14 14,14 10,14 14,14 26,14 26,14 26,14 35,14 44,24 44,20 40,14 26,4 19,4 10,0">
          <text:p text:style-name="P2"/>
        </draw:polygon>
        <draw:polygon draw:style-name="gr27" draw:text-style-name="P1" draw:layer="backgroundobjects" svg:width="0.11cm" svg:height="0.038cm" svg:x="26.098cm" svg:y="20.049cm" svg:viewBox="0 0 111 39" draw:points="0,18 0,18 3,18 7,18 12,22 16,22 25,32 29,38 29,38 29,38 29,38 29,32 29,32 29,32 34,32 38,32 43,32 47,32 52,32 61,38 61,38 61,38 110,38 101,32 88,32 79,32 70,28 61,22 52,22 43,13 34,13 29,3 29,8 21,0 12,0 12,0 12,0 3,0 0,0 3,0 3,0 3,3 3,3 3,3 3,3 3,13 0,13 0,13">
          <text:p text:style-name="P2"/>
        </draw:polygon>
        <draw:polygon draw:style-name="gr4" draw:text-style-name="P1" draw:layer="backgroundobjects" svg:width="0.017cm" svg:height="0.1cm" svg:x="26.089cm" svg:y="20.07cm" svg:viewBox="0 0 18 101" draw:points="11,3 4,0 4,3 4,8 11,13 11,18 11,23 11,27 11,32 4,37 4,43 4,53 4,58 4,68 4,70 4,68 4,63 4,58 4,48 0,48 0,43 0,37 0,58 4,70 4,85 11,100 17,13 17,3">
          <text:p text:style-name="P2"/>
        </draw:polygon>
        <draw:polygon draw:style-name="gr14" draw:text-style-name="P1" draw:layer="backgroundobjects" svg:width="0.044cm" svg:height="0.049cm" svg:x="26.103cm" svg:y="20.07cm" svg:viewBox="0 0 45 50" draw:points="0,3 0,13 4,13 9,13 9,13 13,13 19,19 25,23 25,29 30,29 30,32 30,37 35,49 44,49 44,43 40,37 40,37 40,37 40,32 35,29 30,19 30,19 25,13 13,3 9,3 4,0 0,0">
          <text:p text:style-name="P2"/>
        </draw:polygon>
        <draw:polygon draw:style-name="gr3" draw:text-style-name="P1" draw:layer="backgroundobjects" svg:width="0.017cm" svg:height="0.083cm" svg:x="26.085cm" svg:y="20.101cm" svg:viewBox="0 0 18 84" draw:points="11,30 11,20 11,15 11,5 11,0 11,0 11,0 4,0 4,0 0,0 4,45 4,60 4,83 4,80 4,80 4,75 11,75 11,75 11,69 11,69 17,64 17,64 17,64 11,49 11,32 4,20 4,0 4,5 4,11 11,11 11,20 11,25 11,30 11,32">
          <text:p text:style-name="P2"/>
        </draw:polygon>
        <draw:polygon draw:style-name="gr33" draw:text-style-name="P1" draw:layer="backgroundobjects" svg:width="0.192cm" svg:height="0.087cm" svg:x="26.129cm" svg:y="20.079cm" svg:viewBox="0 0 193 88"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text:style-name="P2"/>
        </draw:polygon>
        <draw:polygon draw:style-name="gr32" draw:text-style-name="P1" draw:layer="backgroundobjects" svg:width="0.319cm" svg:height="0.17cm" svg:x="26.12cm" svg:y="19.983cm" svg:viewBox="0 0 320 171"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text:style-name="P2"/>
        </draw:polygon>
        <draw:polygon draw:style-name="gr20" draw:text-style-name="P1" draw:layer="backgroundobjects" svg:width="0.044cm" svg:height="0.1cm" svg:x="26.089cm" svg:y="20.079cm" svg:viewBox="0 0 45 101" draw:points="44,24 44,19 44,14 40,14 40,8 35,5 31,0 26,0 26,0 19,0 14,0 10,86 10,86 10,86 4,90 4,90 4,97 4,97 0,97 0,100 4,97 4,97 4,97 4,97 10,97 10,90 10,86 10,67 14,44 14,24 26,5">
          <text:p text:style-name="P2"/>
        </draw:polygon>
        <draw:polygon draw:style-name="gr22" draw:text-style-name="P1" draw:layer="backgroundobjects" svg:width="0.413cm" svg:height="0.197cm" svg:x="26.098cm" svg:y="20.066cm" svg:viewBox="0 0 414 198"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text:style-name="P2"/>
        </draw:polygon>
        <draw:polygon draw:style-name="gr14" draw:text-style-name="P1" draw:layer="backgroundobjects" svg:width="0.035cm" svg:height="0.044cm" svg:x="26.129cm" svg:y="20.097cm" svg:viewBox="0 0 36 45" draw:points="8,27 8,27 35,44 30,41 30,37 26,33 26,27 17,23 17,23 12,13 8,7 3,7 0,0 3,2 3,7 3,7 3,7 8,13 8,18 0,18 3,18 3,23 3,27">
          <text:p text:style-name="P2"/>
        </draw:polygon>
        <draw:polygon draw:style-name="gr20" draw:text-style-name="P1" draw:layer="backgroundobjects" svg:width="0.035cm" svg:height="0.03cm" svg:x="26.138cm" svg:y="20.123cm" svg:viewBox="0 0 36 31" draw:points="22,17 26,20 0,3 4,13 8,17 17,27 22,27 22,27 22,30 26,27 26,27 26,27 31,27 31,27 35,27 35,27 35,27 35,27 35,27 35,27 35,27 31,13 26,9 17,3 17,3 8,0 17,3 17,9 22,13">
          <text:p text:style-name="P2"/>
        </draw:polygon>
        <draw:polygon draw:style-name="gr25" draw:text-style-name="P1" draw:layer="backgroundobjects" svg:width="0.158cm" svg:height="0.064cm" svg:x="26.234cm" svg:y="20.023cm" svg:viewBox="0 0 159 65"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text:style-name="P2"/>
        </draw:polygon>
        <draw:polygon draw:style-name="gr29" draw:text-style-name="P1" draw:layer="backgroundobjects" svg:width="0.104cm" svg:height="0.034cm" svg:x="26.191cm" svg:y="20.097cm" svg:viewBox="0 0 105 35" draw:points="7,0 0,0 0,3 3,8 3,8 7,14 12,20 12,24 21,29 21,29 23,29 30,29 33,34 37,34 37,34 45,29 59,29 63,29 68,29 77,29 77,29 82,20 86,20 95,20 104,14 100,14 100,8 100,8 100,8 95,8 95,8 86,8 86,8 82,8 82,8 77,8 77,8 68,3 63,8 63,8 59,8 37,8 33,3 21,0 16,0">
          <text:p text:style-name="P2"/>
        </draw:polygon>
        <draw:polygon draw:style-name="gr29" draw:text-style-name="P1" draw:layer="backgroundobjects" svg:width="0.297cm" svg:height="0.166cm" svg:x="26.182cm" svg:y="19.974cm" svg:viewBox="0 0 298 167"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text:style-name="P2"/>
        </draw:polygon>
        <draw:polygon draw:style-name="gr27" draw:text-style-name="P1" draw:layer="backgroundobjects" svg:width="0.056cm" svg:height="0.009cm" svg:x="26.217cm" svg:y="20.079cm" svg:viewBox="0 0 57 10" draw:points="13,3 0,3 3,9 9,9 13,9 13,9 19,9 31,9 36,9 42,3 47,3 47,0 56,0">
          <text:p text:style-name="P2"/>
        </draw:polygon>
        <draw:polygon draw:style-name="gr33" draw:text-style-name="P1" draw:layer="backgroundobjects" svg:width="0.149cm" svg:height="0.073cm" svg:x="26.265cm" svg:y="20.018cm" svg:viewBox="0 0 150 74"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text:style-name="P2"/>
        </draw:polygon>
        <draw:polygon draw:style-name="gr15" draw:text-style-name="P1" draw:layer="backgroundobjects" svg:width="0.004cm" svg:height="0.087cm" svg:x="26.48cm" svg:y="19.811cm" svg:viewBox="0 0 5 88" draw:points="4,0 4,20 4,34 4,45 4,54 4,68 0,79 0,87 0,87 0,87 0,84 4,84 4,84 4,79 4,74 4,68 4,64 4,64 4,58 4,58 4,54 4,54 4,54 4,54 4,50 4,34 4,20 4,16">
          <text:p text:style-name="P2"/>
        </draw:polygon>
        <draw:polygon draw:style-name="gr34" draw:text-style-name="P1" draw:layer="backgroundobjects" svg:width="0.044cm" svg:height="0.1cm" svg:x="26.445cm" svg:y="19.833cm" svg:viewBox="0 0 45 101" draw:points="39,65 39,65 39,57 44,46 44,32 44,23 44,13 44,0 44,0 44,9 44,13 44,13 44,13 44,23 39,32 39,42 39,42 39,46 39,46 39,46 35,57 35,57 35,65 26,69 21,81 21,81 21,81 21,91 17,91 17,91 17,91 17,96 12,96 12,100 12,100 12,100 3,100 3,100 3,100 3,100 3,100 0,100 3,100 3,100 12,100 17,100 21,100 26,100 26,100 39,75 39,69">
          <text:p text:style-name="P2"/>
        </draw:polygon>
        <draw:polygon draw:style-name="gr10" draw:text-style-name="P1" draw:layer="backgroundobjects" svg:width="0.104cm" svg:height="0.148cm" svg:x="26.34cm" svg:y="19.781cm" svg:viewBox="0 0 105 149"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text:style-name="P2"/>
        </draw:polygon>
        <draw:polygon draw:style-name="gr10" draw:text-style-name="P1" draw:layer="backgroundobjects" svg:width="0.052cm" svg:height="0.056cm" svg:x="26.384cm" svg:y="19.789cm" svg:viewBox="0 0 53 57" draw:points="21,0 25,0 25,5 37,5 41,5 45,14 45,14 45,17 47,22 47,34 50,38 52,43 52,47 50,53 50,56 50,56 37,47 25,43 21,38 21,38 21,34 21,27 16,27 12,22 6,22 6,14 2,14 2,9 0,5">
          <text:p text:style-name="P2"/>
        </draw:polygon>
        <draw:polygon draw:style-name="gr4" draw:text-style-name="P1" draw:layer="backgroundobjects" svg:width="0.044cm" svg:height="0.035cm" svg:x="26.384cm" svg:y="19.789cm" svg:viewBox="0 0 45 36" draw:points="29,0 24,0 0,5 3,10 3,14 7,14 7,23 13,23 17,28 24,28 24,35 24,28 24,23 17,23 17,20 13,14 13,14 13,10 7,5 13,5 17,5 17,5 24,5 24,5 24,5 24,5 29,5 29,10 34,10 38,14 41,14 41,20 41,23 44,35 44,35 44,35 44,23 41,20 41,14 41,14 38,5 34,5 29,5">
          <text:p text:style-name="P2"/>
        </draw:polygon>
        <draw:polygon draw:style-name="gr8" draw:text-style-name="P1" draw:layer="backgroundobjects" svg:width="0.03cm" svg:height="0.034cm" svg:x="26.401cm" svg:y="19.798cm" svg:viewBox="0 0 31 35" draw:points="28,34 30,29 30,29 28,17 28,12 28,9 25,9 22,4 12,4 12,0 8,0 0,0 3,9 8,12 8,17 8,17 12,22 22,34 22,29">
          <text:p text:style-name="P2"/>
        </draw:polygon>
        <draw:polygon draw:style-name="gr6" draw:text-style-name="P1" draw:layer="backgroundobjects" svg:width="0.043cm" svg:height="0.043cm" svg:x="26.393cm" svg:y="19.798cm" svg:viewBox="0 0 44 44" draw:points="41,30 38,34 30,30 30,34 21,23 14,17 14,17 14,12 10,9 5,0 14,0 14,0 14,0 14,0 10,0 10,0 5,0 0,0 5,4 5,9 5,9 10,12 10,17 14,17 14,23 14,30 14,34 21,34 21,34 30,39 38,39 38,43 38,43 38,43 41,43 41,43 41,43 41,43 41,43 43,39 43,39 43,39 43,34 41,34 41,34 41,34 41,34">
          <text:p text:style-name="P2"/>
        </draw:polygon>
        <draw:polygon draw:style-name="gr4" draw:text-style-name="P1" draw:layer="backgroundobjects" svg:width="0.03cm" svg:height="0.021cm" svg:x="26.406cm" svg:y="19.829cm" svg:viewBox="0 0 31 22" draw:points="0,3 0,3 3,8 8,12 28,21 28,21 28,17 30,12 30,8 28,3 25,0 25,3 25,3 25,3 25,3 28,3 28,8 28,8 28,8 25,12 25,12 25,12 25,12 25,12 23,12 23,12 23,12 23,8 8,8 3,3 3,3">
          <text:p text:style-name="P2"/>
        </draw:polygon>
        <draw:polygon draw:style-name="gr5" draw:text-style-name="P1" draw:layer="backgroundobjects" svg:width="0.004cm" svg:height="0.056cm" svg:x="26.445cm" svg:y="19.811cm" svg:viewBox="0 0 5 57" draw:points="0,24 0,24 0,28 0,33 4,43 4,47 4,47 4,56 4,56 4,56 4,47 4,37 4,28 4,24 4,19 0,15 0,3 0,0">
          <text:p text:style-name="P2"/>
        </draw:polygon>
        <draw:polygon draw:style-name="gr6" draw:text-style-name="P1" draw:layer="backgroundobjects" svg:width="0.052cm" svg:height="0.029cm" svg:x="26.353cm" svg:y="19.781cm" svg:viewBox="0 0 53 30" draw:points="0,24 0,29 0,29 15,5 52,0 48,0 33,0 29,0 15,5 15,9 11,13 6,20">
          <text:p text:style-name="P2"/>
        </draw:polygon>
        <draw:polygon draw:style-name="gr20" draw:text-style-name="P1" draw:layer="backgroundobjects" svg:width="0.013cm" svg:height="0.087cm" svg:x="26.34cm" svg:y="19.802cm" svg:viewBox="0 0 14 88" draw:points="4,87 4,87 4,82 4,72 0,62 0,53 0,42 0,28 4,24 4,8 13,0 4,8 0,24 0,28 0,42 0,53 0,62 0,72">
          <text:p text:style-name="P2"/>
        </draw:polygon>
        <draw:polygon draw:style-name="gr29" draw:text-style-name="P1" draw:layer="backgroundobjects" svg:width="0.143cm" svg:height="0.188cm" svg:x="26.349cm" svg:y="19.899cm" svg:viewBox="0 0 144 189"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text:style-name="P2"/>
        </draw:polygon>
        <draw:polygon draw:style-name="gr20" draw:text-style-name="P1" draw:layer="backgroundobjects" svg:width="0.06cm" svg:height="0.061cm" svg:x="26.406cm" svg:y="19.877cm" svg:viewBox="0 0 61 62"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text:style-name="P2"/>
        </draw:polygon>
        <draw:polygon draw:style-name="gr27" draw:text-style-name="P1" draw:layer="backgroundobjects" svg:width="0.039cm" svg:height="0.035cm" svg:x="26.445cm" svg:y="19.908cm" svg:viewBox="0 0 40 36" draw:points="26,25 30,21 35,15 35,15 35,15 35,15 35,15 35,5 39,0 26,25 26,25 26,25 26,25 3,29 0,29 0,29 26,35 26,35 26,35 26,29 26,29">
          <text:p text:style-name="P2"/>
        </draw:polygon>
        <draw:polygon draw:style-name="gr16" draw:text-style-name="P1" draw:layer="backgroundobjects" svg:width="0.026cm" svg:height="0.101cm" svg:x="26.467cm" svg:y="19.93cm" svg:viewBox="0 0 27 102" draw:points="0,0 0,3 0,3 0,9 0,9 0,9 8,14 8,14 13,18 17,23 17,23 17,33 17,33 17,36 17,36 17,52 17,72 17,76 17,86 17,101 17,101 17,101 17,89 26,72 26,52 26,36 26,36 26,33 17,23 17,18 17,14 13,14 8,9">
          <text:p text:style-name="P2"/>
        </draw:polygon>
        <draw:polygon draw:style-name="gr20" draw:text-style-name="P1" draw:layer="backgroundobjects" svg:width="0.048cm" svg:height="0.034cm" svg:x="26.309cm" svg:y="20.136cm" svg:viewBox="0 0 49 35" draw:points="48,0 48,0 44,2 39,2 39,7 35,13 29,13 29,19 18,19 8,24 3,24 0,30 0,30 0,34 0,30 0,30 0,30 3,30 3,30 8,30 8,24 10,24 18,24 18,24 29,19 29,19 29,19 29,19 29,19 35,19 39,13 39,7 44,7 48,2 48,2">
          <text:p text:style-name="P2"/>
        </draw:polygon>
        <draw:polygon draw:style-name="gr20" draw:text-style-name="P1" draw:layer="backgroundobjects" svg:width="0.17cm" svg:height="0.056cm" svg:x="26.204cm" svg:y="20.119cm" svg:viewBox="0 0 171 57"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text:style-name="P2"/>
        </draw:polygon>
        <draw:polygon draw:style-name="gr35" draw:text-style-name="P1" draw:layer="backgroundobjects" svg:width="0.101cm" svg:height="0.052cm" svg:x="26.274cm" svg:y="20.123cm" svg:viewBox="0 0 102 53"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text:style-name="P2"/>
        </draw:polygon>
        <draw:polygon draw:style-name="gr35" draw:text-style-name="P1" draw:layer="backgroundobjects" svg:width="0.044cm" svg:height="0.039cm" svg:x="26.371cm" svg:y="20.088cm" svg:viewBox="0 0 45 40" draw:points="0,30 0,30 0,35 0,35 0,35 0,39 44,0 40,0">
          <text:p text:style-name="P2"/>
        </draw:polygon>
        <draw:polygon draw:style-name="gr28" draw:text-style-name="P1" draw:layer="backgroundobjects" svg:width="0.043cm" svg:height="0.03cm" svg:x="26.371cm" svg:y="20.088cm" svg:viewBox="0 0 44 31" draw:points="0,30 0,30 43,0 43,0 39,4 19,13 9,18 0,18 0,24 0,24 0,24">
          <text:p text:style-name="P2"/>
        </draw:polygon>
        <draw:polygon draw:style-name="gr27" draw:text-style-name="P1" draw:layer="backgroundobjects" svg:width="0.022cm" svg:height="0.126cm" svg:x="26.462cm" svg:y="19.943cm" svg:viewBox="0 0 23 127"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text:style-name="P2"/>
        </draw:polygon>
        <draw:polygon draw:style-name="gr30" draw:text-style-name="P1" draw:layer="backgroundobjects" svg:width="0.064cm" svg:height="0.034cm" svg:x="26.41cm" svg:y="20.057cm" svg:viewBox="0 0 65 35" draw:points="55,9 55,4 55,4 55,4 60,0 60,0 41,9 24,9 11,19 0,29 0,34 3,34 3,34 8,34 8,34 8,34 8,29 11,29 11,29 11,29 11,29 11,29 64,9 60,9 55,9 55,9 51,9">
          <text:p text:style-name="P2"/>
        </draw:polygon>
        <draw:polygon draw:style-name="gr10" draw:text-style-name="P1" draw:layer="backgroundobjects" svg:width="0.008cm" svg:height="0.042cm" svg:x="26.475cm" svg:y="20.036cm" svg:viewBox="0 0 9 43" draw:points="0,24 0,30 0,33 0,33 0,33 3,33 8,42 8,42 8,38 8,33 8,33 3,30 3,24 0,24 8,0 8,0">
          <text:p text:style-name="P2"/>
        </draw:polygon>
        <draw:polygon draw:style-name="gr35" draw:text-style-name="P1" draw:layer="backgroundobjects" svg:width="0.051cm" svg:height="0.021cm" svg:x="26.423cm" svg:y="20.066cm" svg:viewBox="0 0 52 22" draw:points="0,21 0,21 0,21 0,21 2,21 2,21 6,21 6,21 9,21 9,21 12,21 15,16 15,16 28,10 33,10 37,10 42,5 46,0 51,0 51,5 51,0">
          <text:p text:style-name="P2"/>
        </draw:polygon>
        <draw:polygon draw:style-name="gr12" draw:text-style-name="P1" draw:layer="backgroundobjects" svg:width="0.429cm" svg:height="0.184cm" svg:x="26.098cm" svg:y="20.092cm" svg:viewBox="0 0 430 185"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text:style-name="P2"/>
        </draw:polygon>
        <draw:polygon draw:style-name="gr8" draw:text-style-name="P1" draw:layer="backgroundobjects" svg:width="0.022cm" svg:height="0.053cm" svg:x="26.475cm" svg:y="20.066cm" svg:viewBox="0 0 23 54" draw:points="0,0 0,4 3,13 8,29 17,41 22,53 17,29 17,29 3,0">
          <text:p text:style-name="P2"/>
        </draw:polygon>
        <draw:polygon draw:style-name="gr4" draw:text-style-name="P1" draw:layer="backgroundobjects" svg:width="0.03cm" svg:height="0.087cm" svg:x="26.48cm" svg:y="20.066cm" svg:viewBox="0 0 31 88" draw:points="12,28 12,28 17,55 21,65 26,75 30,87 26,70 17,50 12,28 3,8 3,8 3,8 0,0">
          <text:p text:style-name="P2"/>
        </draw:polygon>
        <draw:polygon draw:style-name="gr8" draw:text-style-name="P1" draw:layer="backgroundobjects" svg:width="0.061cm" svg:height="0.136cm" svg:x="26.506cm" svg:y="20.136cm" svg:viewBox="0 0 62 137" draw:points="0,0 0,6 18,50 61,136 57,122 18,43 4,13">
          <text:p text:style-name="P2"/>
        </draw:polygon>
        <draw:polygon draw:style-name="gr4" draw:text-style-name="P1" draw:layer="backgroundobjects" svg:width="0.039cm" svg:height="0.079cm" svg:x="26.032cm" svg:y="20.207cm" svg:viewBox="0 0 40 80" draw:points="3,65 3,68 3,68 3,68 0,79 30,34 30,24 30,24 35,17 39,9 39,0 35,9 30,24 21,24 21,46 17,46 17,46 17,46 17,46 12,50 12,50 12,50 12,61 12,61 12,61 8,61 8,61 3,61 0,61">
          <text:p text:style-name="P2"/>
        </draw:polygon>
        <draw:polygon draw:style-name="gr11" draw:text-style-name="P1" draw:layer="backgroundobjects" svg:width="0.126cm" svg:height="0.21cm" svg:x="25.989cm" svg:y="20.286cm" svg:viewBox="0 0 127 211"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text:style-name="P2"/>
        </draw:polygon>
        <draw:polygon draw:style-name="gr7" draw:text-style-name="P1" draw:layer="backgroundobjects" svg:width="0.017cm" svg:height="0.086cm" svg:x="26.023cm" svg:y="20.308cm" svg:viewBox="0 0 18 87" draw:points="17,3 17,0 17,0 17,0 17,0 17,0 17,0 17,0 17,0 17,0 17,0 17,0 17,9 17,9 3,26 3,42 0,62 0,82 0,86 12,23 12,18 17,9">
          <text:p text:style-name="P2"/>
        </draw:polygon>
        <draw:polygon draw:style-name="gr4" draw:text-style-name="P1" draw:layer="backgroundobjects" svg:width="0.026cm" svg:height="0.078cm" svg:x="26.023cm" svg:y="20.313cm" svg:viewBox="0 0 27 79" draw:points="26,0 21,0 21,0 17,10 3,14 1,22 0,27 0,34 0,34 0,37 1,37 1,37 3,37 3,37 3,34 3,37 3,42 1,48 1,58 1,65 1,69 1,69 1,69 1,69 1,78 3,78 3,78 3,78 3,78 3,78 3,78 3,74 3,54 17,34 17,17">
          <text:p text:style-name="P2"/>
        </draw:polygon>
        <draw:polygon draw:style-name="gr13" draw:text-style-name="P1" draw:layer="backgroundobjects" svg:width="0.091cm" svg:height="0.17cm" svg:x="26.002cm" svg:y="20.313cm" svg:viewBox="0 0 92 171" draw:points="46,0 34,10 34,14 34,17 34,22 34,22 34,22 34,22 34,22 34,26 34,33 64,96 30,126 7,147 0,167 0,170 20,150 24,140 34,134 51,121 64,107 78,101 91,96 87,83 87,74 78,74 73,67 69,61 60,56 51,41 46,41 46,33 46,22 46,14 46,10">
          <text:p text:style-name="P2"/>
        </draw:polygon>
        <draw:polygon draw:style-name="gr7" draw:text-style-name="P1" draw:layer="backgroundobjects" svg:width="0.039cm" svg:height="0.066cm" svg:x="26.023cm" svg:y="20.238cm" svg:viewBox="0 0 40 67" draw:points="8,42 0,66 12,42 17,31 17,31 21,24 30,24 35,8 39,0">
          <text:p text:style-name="P2"/>
        </draw:polygon>
        <draw:polygon draw:style-name="gr9" draw:text-style-name="P1" draw:layer="backgroundobjects" svg:width="0.021cm" svg:height="0.048cm" svg:x="25.861cm" svg:y="20.4cm" svg:viewBox="0 0 22 49" draw:points="21,3 21,0 0,45 0,48 0,48 0,45 3,45 8,40 12,35 12,29 12,29 17,29 17,19 17,19 21,19 21,19 21,19 21,14 21,9 21,9">
          <text:p text:style-name="P2"/>
        </draw:polygon>
        <draw:polygon draw:style-name="gr9" draw:text-style-name="P1" draw:layer="backgroundobjects" svg:width="0.048cm" svg:height="0.069cm" svg:x="25.892cm" svg:y="20.313cm" svg:viewBox="0 0 49 70" draw:points="0,65 0,69 3,65 8,58 12,58 12,49 21,42 30,37 39,27 39,22 44,14 48,6 48,0">
          <text:p text:style-name="P2"/>
        </draw:polygon>
        <draw:polygon draw:style-name="gr6" draw:text-style-name="P1" draw:layer="backgroundobjects" svg:width="0.026cm" svg:height="0.039cm" svg:x="25.91cm" svg:y="20.475cm" svg:viewBox="0 0 27 40" draw:points="17,3 17,3 17,3 13,8 13,8 8,14 8,14 8,14 8,14 4,14 4,14 0,14 0,34 0,34 0,39 0,39 0,39 4,39 4,39 4,39 8,39 13,39 17,24 17,19 22,14 26,3 26,3 26,3 26,3 26,3 26,0 22,0 22,0 22,0 17,0 17,0">
          <text:p text:style-name="P2"/>
        </draw:polygon>
        <draw:polygon draw:style-name="gr4" draw:text-style-name="P1" draw:layer="backgroundobjects" svg:width="0.065cm" svg:height="0.113cm" svg:x="25.892cm" svg:y="20.453cm" svg:viewBox="0 0 66 114"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text:style-name="P2"/>
        </draw:polygon>
        <draw:polygon draw:style-name="gr5" draw:text-style-name="P1" draw:layer="backgroundobjects" svg:width="0.026cm" svg:height="0.03cm" svg:x="25.892cm" svg:y="20.506cm" svg:viewBox="0 0 27 31" draw:points="12,0 12,0 12,0 12,0 12,0 12,4 8,10 8,20 3,20 3,25 0,25 0,30 0,30 0,30 0,30 3,25 3,25 8,25 8,25 8,25 8,25 8,30 8,30 26,4 21,4 17,4 17,4 17,4 12,4 12,4 12,4">
          <text:p text:style-name="P2"/>
        </draw:polygon>
        <draw:polygon draw:style-name="gr4" draw:text-style-name="P1" draw:layer="backgroundobjects" svg:width="0.043cm" svg:height="0.104cm" svg:x="25.861cm" svg:y="20.506cm" svg:viewBox="0 0 44 105" draw:points="43,0 43,0 43,0 43,0 43,0 30,19 7,84 0,96 0,104 30,28 30,28 30,24 34,24 34,19 39,19 39,7 43,4">
          <text:p text:style-name="P2"/>
        </draw:polygon>
        <draw:polygon draw:style-name="gr4" draw:text-style-name="P1" draw:layer="backgroundobjects" svg:width="0.013cm" svg:height="0.039cm" svg:x="25.892cm" svg:y="20.484cm" svg:viewBox="0 0 14 40" draw:points="13,20 13,0 0,39 0,39">
          <text:p text:style-name="P2"/>
        </draw:polygon>
        <draw:polygon draw:style-name="gr4" draw:text-style-name="P1" draw:layer="backgroundobjects" svg:width="0.022cm" svg:height="0.021cm" svg:x="25.927cm" svg:y="20.457cm" svg:viewBox="0 0 23 22" draw:points="0,21 0,21 0,21 0,16 0,16 3,16 3,16 3,16 8,16 8,21 8,21 13,21 17,16 17,12 22,12 22,12 22,12 22,12 22,12 22,12 22,3 22,3 22,3 22,3 22,3 22,0 17,3 8,3 8,12 3,12">
          <text:p text:style-name="P2"/>
        </draw:polygon>
        <draw:polygon draw:style-name="gr18" draw:text-style-name="P1" draw:layer="backgroundobjects" svg:width="0.046cm" svg:height="0.127cm" svg:x="26.007cm" svg:y="20.329cm" svg:viewBox="0 0 47 128" draw:points="33,17 33,12 33,7 33,7 33,7 33,7 33,7 33,3 33,0 17,60 17,60 17,60 17,60 17,60 17,60 16,60 16,67 17,76 16,76 16,76 16,76 16,81 16,86 11,95 11,95 11,95 11,101 7,106 7,109 7,120 0,127 28,106 28,95 46,76 46,76 46,70 42,60 37,52 37,47 37,41 33,33 33,27">
          <text:p text:style-name="P2"/>
        </draw:polygon>
        <draw:polygon draw:style-name="gr4" draw:text-style-name="P1" draw:layer="backgroundobjects" svg:width="0.047cm" svg:height="0.131cm" svg:x="25.98cm" svg:y="20.382cm" svg:viewBox="0 0 48 132"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text:style-name="P2"/>
        </draw:polygon>
        <draw:polygon draw:style-name="gr18" draw:text-style-name="P1" draw:layer="backgroundobjects" svg:width="0.026cm" svg:height="0.087cm" svg:x="26.023cm" svg:y="20.351cm" svg:viewBox="0 0 27 88" draw:points="17,57 17,57 0,76 0,87 26,57 2,0 2,8 2,14 6,23 6,28 6,33 11,41 17,51">
          <text:p text:style-name="P2"/>
        </draw:polygon>
        <draw:polygon draw:style-name="gr4" draw:text-style-name="P1" draw:layer="backgroundobjects" svg:width="0.013cm" svg:height="0.061cm" svg:x="25.989cm" svg:y="20.404cm" svg:viewBox="0 0 14 62" draw:points="0,50 3,61 8,50 8,50 13,50 13,44 13,33 13,19 13,10 13,10 13,0 13,0 13,0 13,0 13,0 13,0 13,5 13,10 13,19 13,19 13,19 8,19 8,19 8,33 8,40 3,44 3,44 3,44">
          <text:p text:style-name="P2"/>
        </draw:polygon>
        <draw:polygon draw:style-name="gr6" draw:text-style-name="P1" draw:layer="backgroundobjects" svg:width="0.03cm" svg:height="0.047cm" svg:x="25.98cm" svg:y="20.453cm" svg:viewBox="0 0 31 48" draw:points="18,12 18,12 13,27 9,36 4,41 0,47 9,41 9,36 9,36 13,36 13,36 13,36 13,36 13,30 22,6 30,0 22,0 22,0 22,2 22,7">
          <text:p text:style-name="P2"/>
        </draw:polygon>
        <draw:polygon draw:style-name="gr7" draw:text-style-name="P1" draw:layer="backgroundobjects" svg:width="0.039cm" svg:height="0.079cm" svg:x="25.945cm" svg:y="20.501cm" svg:viewBox="0 0 40 80" draw:points="39,0 39,0 39,5 39,5 39,9 39,9 39,9 39,9 39,9 39,9 34,9 0,79 4,79 4,79 4,79 4,79 4,79 9,79 9,74 9,74 9,74 9,74">
          <text:p text:style-name="P2"/>
        </draw:polygon>
        <draw:polygon draw:style-name="gr9" draw:text-style-name="P1" draw:layer="backgroundobjects" svg:width="0.022cm" svg:height="0.039cm" svg:x="25.761cm" svg:y="20.699cm" svg:viewBox="0 0 23 40" draw:points="22,4 22,0 0,39 0,39 4,39 4,39 4,39 4,39 9,39 13,39 13,35 13,35 13,30 13,26 13,26 18,13 18,13 18,9 22,13 22,9 22,9">
          <text:p text:style-name="P2"/>
        </draw:polygon>
        <draw:polygon draw:style-name="gr24" draw:text-style-name="P1" draw:layer="backgroundobjects" svg:width="0.49cm" svg:height="0.573cm" svg:x="25.559cm" svg:y="20.849cm" svg:viewBox="0 0 491 574"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text:style-name="P2"/>
        </draw:polygon>
        <draw:polygon draw:style-name="gr24" draw:text-style-name="P1" draw:layer="backgroundobjects" svg:width="0.412cm" svg:height="0.505cm" svg:x="25.615cm" svg:y="20.865cm" svg:viewBox="0 0 413 506"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text:style-name="P2"/>
        </draw:polygon>
        <draw:polygon draw:style-name="gr24" draw:text-style-name="P1" draw:layer="backgroundobjects" svg:width="0.11cm" svg:height="0.205cm" svg:x="25.883cm" svg:y="20.94cm" svg:viewBox="0 0 111 206"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text:style-name="P2"/>
        </draw:polygon>
        <draw:polygon draw:style-name="gr24" draw:text-style-name="P1" draw:layer="backgroundobjects" svg:width="0.046cm" svg:height="0.066cm" svg:x="25.989cm" svg:y="21.146cm" svg:viewBox="0 0 47 67" draw:points="3,4 0,0 3,0 8,0 12,4 12,4 12,4 20,4 20,9 20,14 20,17 32,17 32,21 32,21 35,22 37,27 37,27 42,37 42,37 42,47 42,47 42,53 42,63 42,63 46,63 46,66 42,66 42,66 42,66 42,66 42,66 42,66 20,27 8,21 8,17 8,14 8,9">
          <text:p text:style-name="P2"/>
        </draw:polygon>
        <draw:polygon draw:style-name="gr23" draw:text-style-name="P1" draw:layer="backgroundobjects" svg:width="0.412cm" svg:height="0.505cm" svg:x="25.615cm" svg:y="20.865cm" svg:viewBox="0 0 413 506"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text:style-name="P2"/>
        </draw:polygon>
        <draw:polygon draw:style-name="gr23" draw:text-style-name="P1" draw:layer="backgroundobjects" svg:width="0.11cm" svg:height="0.205cm" svg:x="25.883cm" svg:y="20.94cm" svg:viewBox="0 0 111 206"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text:style-name="P2"/>
        </draw:polygon>
        <draw:polygon draw:style-name="gr26" draw:text-style-name="P1" draw:layer="backgroundobjects" svg:width="0.046cm" svg:height="0.066cm" svg:x="25.989cm" svg:y="21.146cm" svg:viewBox="0 0 47 67" draw:points="0,0 3,4 8,9 8,14 8,17 8,21 20,27 42,66 42,66 42,66 42,66 42,66 42,66 46,66 46,63 42,63 42,63 42,53 42,47 42,47 42,37 42,37 37,27 37,27 35,22 32,21 32,21 32,17 20,17 20,14 20,9 20,4 12,4 12,4 12,4 8,0 3,0">
          <text:p text:style-name="P2"/>
        </draw:polygon>
        <draw:polygon draw:style-name="gr29" draw:text-style-name="P1" draw:layer="backgroundobjects" svg:width="0.578cm" svg:height="0.617cm" svg:x="25.51cm" svg:y="20.849cm" svg:viewBox="0 0 579 618"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text:style-name="P2"/>
        </draw:polygon>
        <draw:polygon draw:style-name="gr29" draw:text-style-name="P1" draw:layer="backgroundobjects" svg:width="0.534cm" svg:height="0.588cm" svg:x="25.541cm" svg:y="20.865cm" svg:viewBox="0 0 535 589"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text:style-name="P2"/>
        </draw:polygon>
        <draw:polygon draw:style-name="gr13" draw:text-style-name="P1" draw:layer="backgroundobjects" svg:width="0.026cm" svg:height="0.064cm" svg:x="25.932cm" svg:y="20.572cm" svg:viewBox="0 0 27 65" draw:points="26,0 26,0 26,0 26,0 26,3 21,3 21,3 21,3 21,3 21,3 17,3 0,64">
          <text:p text:style-name="P2"/>
        </draw:polygon>
        <draw:polygon draw:style-name="gr6" draw:text-style-name="P1" draw:layer="backgroundobjects" svg:width="0.022cm" svg:height="0.073cm" svg:x="25.927cm" svg:y="20.576cm" svg:viewBox="0 0 23 74" draw:points="22,0 13,22 0,73 3,59">
          <text:p text:style-name="P2"/>
        </draw:polygon>
        <draw:polygon draw:style-name="gr3" draw:text-style-name="P1" draw:layer="backgroundobjects" svg:width="0.022cm" svg:height="0.066cm" svg:x="25.87cm" svg:y="20.523cm" svg:viewBox="0 0 23 67" draw:points="22,0 22,0 17,10 13,31 3,44 0,55 0,66">
          <text:p text:style-name="P2"/>
        </draw:polygon>
        <draw:polygon draw:style-name="gr6" draw:text-style-name="P1" draw:layer="backgroundobjects" svg:width="0.047cm" svg:height="0.104cm" svg:x="25.857cm" svg:y="20.528cm" svg:viewBox="0 0 48 105"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text:style-name="P2"/>
        </draw:polygon>
        <draw:polygon draw:style-name="gr4" draw:text-style-name="P1" draw:layer="backgroundobjects" svg:width="0.03cm" svg:height="0.078cm" svg:x="25.861cm" svg:y="20.567cm" svg:viewBox="0 0 31 79" draw:points="21,10 21,10 21,25 17,29 17,29 12,33 12,43 8,48 8,54 8,59 3,59 0,68 0,73 0,78 0,78 0,73 3,73 8,68 12,59 17,48 21,33 21,25 26,10 30,0 26,0 26,0 26,0 26,0 26,6 26,6 26,10 26,10 26,10">
          <text:p text:style-name="P2"/>
        </draw:polygon>
        <draw:polygon draw:style-name="gr4" draw:text-style-name="P1" draw:layer="backgroundobjects" svg:width="0.029cm" svg:height="0.145cm" svg:x="25.835cm" svg:y="20.619cm" svg:viewBox="0 0 30 146" draw:points="29,0 29,0 21,14 17,18 17,24 12,43 8,59 3,85 3,96 0,106 0,120 0,127 3,145 3,145 3,145 3,145 3,131 3,120 3,102 8,85 12,63 12,52 17,38 21,18 21,18 21,14 21,5 29,5">
          <text:p text:style-name="P2"/>
        </draw:polygon>
        <draw:polygon draw:style-name="gr4" draw:text-style-name="P1" draw:layer="backgroundobjects" svg:width="0.017cm" svg:height="0.101cm" svg:x="25.852cm" svg:y="20.65cm" svg:viewBox="0 0 18 102" draw:points="3,19 3,19 3,19 8,19 8,19 8,19 8,19 8,13 8,9 8,9 8,9 17,9 17,0 8,13 3,24 0,37 0,58 0,63 0,82 0,89 3,101 3,101 0,48 0,42 3,42 3,37 3,33 3,24">
          <text:p text:style-name="P2"/>
        </draw:polygon>
        <draw:polygon draw:style-name="gr4" draw:text-style-name="P1" draw:layer="backgroundobjects" svg:width="0.03cm" svg:height="0.07cm" svg:x="25.91cm" svg:y="20.597cm" svg:viewBox="0 0 31 71" draw:points="17,57 17,51 30,0 21,12 17,23 12,23 8,32 0,42 0,42 0,42 0,42 3,70">
          <text:p text:style-name="P2"/>
        </draw:polygon>
        <draw:polygon draw:style-name="gr5" draw:text-style-name="P1" draw:layer="backgroundobjects" svg:width="0.022cm" svg:height="0.052cm" svg:x="25.91cm" svg:y="20.65cm" svg:viewBox="0 0 23 53" draw:points="22,0 22,0 8,11 3,11 3,11 3,11 0,11 0,11 0,18 0,18 3,18 3,18 3,22 0,22 0,22 0,27 0,31 0,37 0,37 0,40 0,40 0,52 0,52 17,8">
          <text:p text:style-name="P2"/>
        </draw:polygon>
        <draw:polygon draw:style-name="gr6" draw:text-style-name="P1" draw:layer="backgroundobjects" svg:width="0.025cm" svg:height="0.171cm" svg:x="25.839cm" svg:y="20.628cm" svg:viewBox="0 0 26 172" draw:points="25,4 25,4 25,4 25,0 25,4 17,4 17,4 12,24 8,37 8,48 3,67 0,83 0,106 0,119 0,134 0,134 0,137 3,137 3,93 3,93 8,106 8,108 8,113 8,119 8,119 12,166 12,166 12,166 12,166 12,166 12,171 12,171 12,171 12,159 12,156 12,147 12,141 12,127 12,127 8,113 8,106 8,83 8,79 8,62 12,48 17,37 25,24 25,24 25,18 25,18 25,18 25,14 25,8">
          <text:p text:style-name="P2"/>
        </draw:polygon>
        <draw:polygon draw:style-name="gr4" draw:text-style-name="P1" draw:layer="backgroundobjects" svg:width="0cm" svg:height="0.008cm" svg:x="25.861cm" svg:y="20.65cm" svg:viewBox="0 0 1 9" draw:points="0,8 0,0 0,0 0,0">
          <text:p text:style-name="P2"/>
        </draw:polygon>
        <draw:polygon draw:style-name="gr4" draw:text-style-name="P1" draw:layer="backgroundobjects" svg:width="0.008cm" svg:height="0.035cm" svg:x="25.892cm" svg:y="20.677cm" svg:viewBox="0 0 9 36" draw:points="4,9 0,14 4,35 8,30 8,26 8,26 8,14 8,14 8,9 8,9 8,3 8,0 8,0 8,3 8,3 8,3 8,9">
          <text:p text:style-name="P2"/>
        </draw:polygon>
        <draw:polygon draw:style-name="gr13" draw:text-style-name="P1" draw:layer="backgroundobjects" svg:width="0.022cm" svg:height="0.118cm" svg:x="25.905cm" svg:y="20.668cm" svg:viewBox="0 0 23 119" draw:points="4,43 4,48 0,78 0,118 4,82 4,82 4,68 9,43 13,18 22,0">
          <text:p text:style-name="P2"/>
        </draw:polygon>
        <draw:polygon draw:style-name="gr9" draw:text-style-name="P1" draw:layer="backgroundobjects" svg:width="0.03cm" svg:height="0.075cm" svg:x="25.861cm" svg:y="20.769cm" svg:viewBox="0 0 31 76" draw:points="26,3 26,0 26,0 26,13 21,22 21,33 21,42 21,47 21,47 21,47 21,53 21,57 21,57 21,57 21,63 21,63 21,63 21,63 21,63 17,66 17,66 12,66 12,66 12,66 8,66 8,66 8,63 3,63 0,63 8,66 8,70 12,70 17,75 21,75 30,75 26,75 26,75 26,75 26,70 26,70 26,57 26,37 26,22 26,7">
          <text:p text:style-name="P2"/>
        </draw:polygon>
        <draw:polygon draw:style-name="gr7" draw:text-style-name="P1" draw:layer="backgroundobjects" svg:width="0.048cm" svg:height="0.1cm" svg:x="25.852cm" svg:y="20.765cm" svg:viewBox="0 0 49 101"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text:style-name="P2"/>
        </draw:polygon>
        <draw:polygon draw:style-name="gr6" draw:text-style-name="P1" draw:layer="backgroundobjects" svg:width="0cm" svg:height="0.066cm" svg:x="25.892cm" svg:y="20.769cm" svg:viewBox="0 0 1 67" draw:points="0,0 0,4 0,18 0,34 0,54 0,66">
          <text:p text:style-name="P2"/>
        </draw:polygon>
        <draw:polygon draw:style-name="gr6" draw:text-style-name="P1" draw:layer="backgroundobjects" svg:width="0.008cm" svg:height="0.083cm" svg:x="25.892cm" svg:y="20.716cm" svg:viewBox="0 0 9 84" draw:points="0,76 0,83 4,25 8,0 4,4 0,25 0,43 0,63">
          <text:p text:style-name="P2"/>
        </draw:polygon>
        <draw:polygon draw:style-name="gr4" draw:text-style-name="P1" draw:layer="backgroundobjects" svg:width="0.013cm" svg:height="0.083cm" svg:x="25.883cm" svg:y="20.716cm" svg:viewBox="0 0 14 84" draw:points="9,78 9,71 9,59 9,35 9,22 13,0 9,0 9,0 4,4 4,12 4,12 0,12 0,22 0,26 0,26 0,26 4,35 4,48 4,63 4,71 4,83 9,83">
          <text:p text:style-name="P2"/>
        </draw:polygon>
        <draw:polygon draw:style-name="gr18" draw:text-style-name="P1" draw:layer="backgroundobjects" svg:width="0.008cm" svg:height="0.135cm" svg:x="25.892cm" svg:y="20.725cm" svg:viewBox="0 0 9 136" draw:points="8,40 8,40 8,0 3,51 3,56 0,84 0,99 3,125 3,135 3,135 3,135 3,135 3,119 3,90 3,64">
          <text:p text:style-name="P2"/>
        </draw:polygon>
        <draw:polygon draw:style-name="gr11" draw:text-style-name="P1" draw:layer="backgroundobjects" svg:width="0.004cm" svg:height="0.139cm" svg:x="25.905cm" svg:y="20.725cm" svg:viewBox="0 0 5 140" draw:points="0,36 0,36 0,139 0,139 4,0">
          <text:p text:style-name="P2"/>
        </draw:polygon>
        <draw:polygon draw:style-name="gr8" draw:text-style-name="P1" draw:layer="backgroundobjects" svg:width="0.004cm" svg:height="0.061cm" svg:x="25.839cm" svg:y="20.716cm" svg:viewBox="0 0 5 62" draw:points="4,27 4,27 4,23 4,16 4,12 0,0 0,0 0,51 0,55 0,61 0,61 0,61 0,61 0,61 4,61 4,61 4,61">
          <text:p text:style-name="P2"/>
        </draw:polygon>
        <draw:polygon draw:style-name="gr4" draw:text-style-name="P1" draw:layer="backgroundobjects" svg:width="0.025cm" svg:height="0.069cm" svg:x="25.817cm" svg:y="20.73cm" svg:viewBox="0 0 26 70" draw:points="21,0 21,0 21,5 21,11 21,11 21,15 21,21 21,24 21,24 16,29 16,29 16,29 16,29 8,29 2,33 0,33 0,33 0,41 0,41 0,45 0,53 0,59 0,63 0,63 0,63 2,69 2,69 8,69 21,69 16,69 8,63 2,63 0,59 0,53 2,41 16,33 21,29 25,29 25,11 25,5 25,5 25,15 21,5">
          <text:p text:style-name="P2"/>
        </draw:polygon>
        <draw:polygon draw:style-name="gr3" draw:text-style-name="P1" draw:layer="backgroundobjects" svg:width="0.037cm" svg:height="0.154cm" svg:x="25.814cm" svg:y="20.672cm" svg:viewBox="0 0 38 155" draw:points="28,82 28,82 28,82 28,88 32,96 32,88 32,88 28,65 28,58 28,42 32,33 32,22 37,0 22,42 12,101 0,130 2,150 28,154 28,150 12,150 6,150 6,150 2,144 2,144 2,144 2,140 2,134 2,127 2,122 2,122 2,115 2,115 6,115 12,110 22,110 22,110 22,110 22,110 28,107 28,107 28,101 28,96 28,92 28,92 28,88">
          <text:p text:style-name="P2"/>
        </draw:polygon>
        <draw:polygon draw:style-name="gr4" draw:text-style-name="P1" draw:layer="backgroundobjects" svg:width="0.052cm" svg:height="0.083cm" svg:x="25.817cm" svg:y="20.76cm" svg:viewBox="0 0 53 84" draw:points="0,23 0,28 0,33 6,33 10,37 16,37 16,45 34,59 34,64 40,70 40,74 40,80 44,80 52,83 52,80 44,80 44,80 44,74 40,70 40,59 30,37 20,37 16,37 16,37 16,37 16,37 10,33 6,33 6,28 6,23 20,10 20,0 16,0 10,4 0,10">
          <text:p text:style-name="P2"/>
        </draw:polygon>
        <draw:polygon draw:style-name="gr7" draw:text-style-name="P1" draw:layer="backgroundobjects" svg:width="0.008cm" svg:height="0.074cm" svg:x="25.839cm" svg:y="20.725cm" svg:viewBox="0 0 9 75" draw:points="4,30 4,30 4,30 0,30 0,30 0,30 0,30 0,30 0,25 0,19 0,44 4,74 4,44 4,44 8,52 4,0">
          <text:p text:style-name="P2"/>
        </draw:polygon>
        <draw:polygon draw:style-name="gr5" draw:text-style-name="P1" draw:layer="backgroundobjects" svg:width="0.017cm" svg:height="0.056cm" svg:x="25.83cm" svg:y="20.743cm" svg:viewBox="0 0 18 57" draw:points="12,0 12,17 12,28 0,40 0,46 0,50 3,50 8,56 8,56 8,56 8,56 12,56 17,56 12,56 8,50 8,50 8,50 8,46 8,40 8,40 8,36 8,36 12,32 12,32 17,28 17,28 17,28 17,21 17,21 17,0">
          <text:p text:style-name="P2"/>
        </draw:polygon>
        <draw:polygon draw:style-name="gr6" draw:text-style-name="P1" draw:layer="backgroundobjects" svg:width="0.017cm" svg:height="0.052cm" svg:x="25.835cm" svg:y="20.76cm" svg:viewBox="0 0 18 53" draw:points="0,18 0,18 0,23 0,28 0,28 0,28 3,32 8,32 17,52 17,52 17,48 17,43 17,43 12,32 12,32 12,32 12,28 8,0 8,0 8,5 8,5 8,5 3,10 3,10 0,13 0,13">
          <text:p text:style-name="P2"/>
        </draw:polygon>
        <draw:polygon draw:style-name="gr18" draw:text-style-name="P1" draw:layer="backgroundobjects" svg:width="0.004cm" svg:height="0.035cm" svg:x="25.852cm" svg:y="20.76cm" svg:viewBox="0 0 5 36" draw:points="4,5 4,5 0,0 0,0 0,29 0,35 0,35 0,35 0,35 0,35 4,35 4,35 4,35 4,35 4,35 4,35 4,35 4,35 4,35 4,29 4,29 4,29 4,25 4,25 4,25 4,25 4,13 4,10">
          <text:p text:style-name="P2"/>
        </draw:polygon>
        <draw:polygon draw:style-name="gr3" draw:text-style-name="P1" draw:layer="backgroundobjects" svg:width="0.026cm" svg:height="0.035cm" svg:x="25.835cm" svg:y="20.804cm" svg:viewBox="0 0 27 36" draw:points="3,10 3,10 3,10 3,10 0,10 26,35 21,35 21,30 21,25 17,20 17,14 3,0 3,5 3,5 3,5 3,5 3,5 3,5 3,5">
          <text:p text:style-name="P2"/>
        </draw:polygon>
        <draw:polygon draw:style-name="gr14" draw:text-style-name="P1" draw:layer="backgroundobjects" svg:width="0.034cm" svg:height="0.042cm" svg:x="25.861cm" svg:y="20.835cm" svg:viewBox="0 0 35 43" draw:points="0,0 0,5 21,33 34,42 21,33">
          <text:p text:style-name="P2"/>
        </draw:polygon>
        <draw:polygon draw:style-name="gr20" draw:text-style-name="P1" draw:layer="backgroundobjects" svg:width="0.022cm" svg:height="0.042cm" svg:x="25.883cm" svg:y="20.844cm" svg:viewBox="0 0 23 43" draw:points="0,10 0,19 13,28 22,42 22,39 22,39 22,39 18,33 18,28 18,23 13,23 13,19 13,19 13,10 13,10 13,10 9,6 9,0 9,0 9,10">
          <text:p text:style-name="P2"/>
        </draw:polygon>
        <draw:polygon draw:style-name="gr12" draw:text-style-name="P1" draw:layer="backgroundobjects" svg:width="0.004cm" svg:height="0.1cm" svg:x="25.892cm" svg:y="20.76cm" svg:viewBox="0 0 5 101" draw:points="0,90 0,90 0,97 4,100 4,100 4,100 4,0 0,22 0,42 0,72">
          <text:p text:style-name="P2"/>
        </draw:polygon>
        <draw:polygon draw:style-name="gr13" draw:text-style-name="P1" draw:layer="backgroundobjects" svg:width="0.201cm" svg:height="0.192cm" svg:x="25.905cm" svg:y="20.849cm" svg:viewBox="0 0 202 193" draw:points="0,0 0,0 0,7 0,7 0,12 2,12 2,16 2,22 6,26 6,26 6,26 6,31 11,31 11,31 11,31 24,36 28,40 42,55 55,68 64,73 64,79 64,84 136,136 180,175 201,192 189,181 180,171 153,155 136,132 125,122 120,117 114,106 96,99 78,84 64,73 55,68 46,55 33,40 24,26 6,12 2,7">
          <text:p text:style-name="P2"/>
        </draw:polygon>
        <draw:polygon draw:style-name="gr4" draw:text-style-name="P1" draw:layer="backgroundobjects" svg:width="0.119cm" svg:height="0.11cm" svg:x="25.883cm" svg:y="20.865cm" svg:viewBox="0 0 120 111" draw:points="13,9 0,0 0,4 4,9 4,19 8,19 8,24 17,28 17,33 22,33 22,33 26,33 41,42 45,53 49,66 58,71 77,81 92,96 110,110 106,106 119,110 119,110 119,110 110,99 106,96 97,91 97,87 87,81 83,77 26,24 26,24 26,24 22,24">
          <text:p text:style-name="P2"/>
        </draw:polygon>
        <draw:polygon draw:style-name="gr4" draw:text-style-name="P1" draw:layer="backgroundobjects" svg:width="0.039cm" svg:height="0.079cm" svg:x="26.524cm" svg:y="20.171cm" svg:viewBox="0 0 40 80" draw:points="35,59 39,55 31,30 18,18 13,18 9,15 0,0 39,79">
          <text:p text:style-name="P2"/>
        </draw:polygon>
        <draw:polygon draw:style-name="gr18" draw:text-style-name="P1" draw:layer="backgroundobjects" svg:width="0.017cm" svg:height="0.073cm" svg:x="26.564cm" svg:y="20.26cm" svg:viewBox="0 0 18 74" draw:points="0,0 0,0 0,17 8,33 12,51 17,73 17,73">
          <text:p text:style-name="P2"/>
        </draw:polygon>
        <draw:polygon draw:style-name="gr11" draw:text-style-name="P1" draw:layer="backgroundobjects" svg:width="0.118cm" svg:height="0.092cm" svg:x="26.3cm" svg:y="20.149cm" svg:viewBox="0 0 119 93" draw:points="118,0 118,0 118,4 114,10 109,14 105,19 99,23 90,29 82,38 76,42 76,42 72,42 54,50 54,54 50,59 41,64 37,64 27,73 19,79 13,84 8,84 0,84 0,92 0,92 0,92 0,92 8,84 17,84 19,84 31,79 37,73 45,64 54,59 67,59 76,50 76,42 86,38 90,33 99,23 109,14 114,14 114,14 114,14 114,10 114,10 114,4 118,4">
          <text:p text:style-name="P2"/>
        </draw:polygon>
        <draw:polygon draw:style-name="gr3" draw:text-style-name="P1" draw:layer="backgroundobjects" svg:width="0.017cm" svg:height="0.035cm" svg:x="26.586cm" svg:y="20.351cm" svg:viewBox="0 0 18 36" draw:points="17,3 17,3 17,0 12,0 12,0 12,0 12,3 12,8 12,8 12,8 12,14 12,14 12,14 12,14 12,14 12,20 12,20 12,24 12,24 12,24 12,24 8,24 8,24 8,24 8,24 8,24 8,24 8,24 3,24 0,24 8,35 8,35 8,35 8,35 8,35 8,35 12,35 12,35 12,35 12,35 17,35 17,35 17,35 17,35 17,35 17,35 17,31 17,24 17,24 17,20 17,14 17,8 17,8">
          <text:p text:style-name="P2"/>
        </draw:polygon>
        <draw:polygon draw:style-name="gr8" draw:text-style-name="P1" draw:layer="backgroundobjects" svg:width="0.03cm" svg:height="0.074cm" svg:x="26.581cm" svg:y="20.334cm" svg:viewBox="0 0 31 75" draw:points="3,35 3,14 0,0 3,45 30,74 12,45">
          <text:p text:style-name="P2"/>
        </draw:polygon>
        <draw:polygon draw:style-name="gr4" draw:text-style-name="P1" draw:layer="backgroundobjects" svg:width="0.022cm" svg:height="0.087cm" svg:x="26.564cm" svg:y="20.26cm" svg:viewBox="0 0 23 88" draw:points="22,87 22,87 18,73 18,65 13,51 13,41 9,32 9,22 4,6 0,0 18,73">
          <text:p text:style-name="P2"/>
        </draw:polygon>
        <draw:polygon draw:style-name="gr35" draw:text-style-name="P1" draw:layer="backgroundobjects" svg:width="0.148cm" svg:height="0.03cm" svg:x="26.16cm" svg:y="20.145cm" svg:viewBox="0 0 149 31" draw:points="113,30 113,23 121,23 130,19 135,19 135,19 139,19 148,19 148,19 148,19 148,19 148,19 144,19 130,19 121,19 113,23 98,23 89,23 75,19 66,19 59,19 52,14 44,14 39,9 13,0 13,0 13,0 13,0 13,0 8,0 8,0 4,0 4,0 4,0 0,4 4,4 4,4 17,9 35,14 44,19 55,19 75,23 84,30 98,30">
          <text:p text:style-name="P2"/>
        </draw:polygon>
        <draw:polygon draw:style-name="gr11" draw:text-style-name="P1" draw:layer="backgroundobjects" svg:width="0.051cm" svg:height="0.008cm" svg:x="26.191cm" svg:y="20.26cm" svg:viewBox="0 0 52 9" draw:points="42,3 51,0 47,0 42,3 38,3 25,3 22,3 13,3 8,0 4,0 0,0 4,0 8,3 13,8 22,8 25,8 35,8 42,8">
          <text:p text:style-name="P2"/>
        </draw:polygon>
        <draw:polygon draw:style-name="gr11" draw:text-style-name="P1" draw:layer="backgroundobjects" svg:width="0.026cm" svg:height="0.03cm" svg:x="26.107cm" svg:y="20.167cm" svg:viewBox="0 0 27 31" draw:points="21,30 26,30 26,30 21,30 21,25 21,22 17,11 12,11 8,4 0,0 0,0 0,0 0,0 0,4 0,11 8,11 12,14 17,22 17,25">
          <text:p text:style-name="P2"/>
        </draw:polygon>
        <draw:polygon draw:style-name="gr13" draw:text-style-name="P1" draw:layer="backgroundobjects" svg:width="0.039cm" svg:height="0.079cm" svg:x="26.058cm" svg:y="20.171cm" svg:viewBox="0 0 40 80" draw:points="35,5 35,5 3,69 0,79 3,69 8,59 12,55 22,35 27,30 30,18 35,15 39,10 39,5 39,0">
          <text:p text:style-name="P2"/>
        </draw:polygon>
        <draw:polygon draw:style-name="gr7" draw:text-style-name="P1" draw:layer="backgroundobjects" svg:width="0.03cm" svg:height="0.065cm" svg:x="26.063cm" svg:y="20.18cm" svg:viewBox="0 0 31 66" draw:points="30,0 30,4 30,8 30,8 26,8 26,12 22,12 22,12 18,15 18,21 8,26 8,26 8,41 3,52 0,57 0,57 0,65">
          <text:p text:style-name="P2"/>
        </draw:polygon>
        <draw:polygon draw:style-name="gr36" draw:text-style-name="P1" draw:layer="backgroundobjects" svg:width="0.081cm" svg:height="0.017cm" svg:x="26.608cm" svg:y="20.887cm" svg:viewBox="0 0 82 18" draw:points="4,17 4,17 8,8 13,3 17,0 25,0 25,0 81,0 22,0 22,0 0,8 0,17">
          <text:p text:style-name="P2"/>
        </draw:polygon>
        <draw:polygon draw:style-name="gr37" draw:text-style-name="P1" draw:layer="backgroundobjects" svg:width="0.53cm" svg:height="0.545cm" svg:x="26.608cm" svg:y="20.887cm" svg:viewBox="0 0 531 546"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text:style-name="P2"/>
        </draw:polygon>
        <draw:polygon draw:style-name="gr37" draw:text-style-name="P1" draw:layer="backgroundobjects" svg:width="0.087cm" svg:height="0.136cm" svg:x="26.625cm" svg:y="20.892cm" svg:viewBox="0 0 88 137"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text:style-name="P2"/>
        </draw:polygon>
        <draw:polygon draw:style-name="gr23" draw:text-style-name="P1" draw:layer="backgroundobjects" svg:width="0.087cm" svg:height="0.136cm" svg:x="26.625cm" svg:y="20.892cm" svg:viewBox="0 0 88 137"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text:style-name="P2"/>
        </draw:polygon>
        <draw:polygon draw:style-name="gr23" draw:text-style-name="P1" draw:layer="backgroundobjects" svg:width="0.073cm" svg:height="0.035cm" svg:x="26.63cm" svg:y="20.9cm" svg:viewBox="0 0 74 36" draw:points="73,14 69,14 69,14 69,22 69,22 69,35 73,35 24,35 15,35 15,35 12,35 12,30 9,30 9,22 9,22 3,22 3,22 0,14 3,9 9,9 9,9 12,9 24,0 40,9 40,9">
          <text:p text:style-name="P2"/>
        </draw:polygon>
        <draw:polygon draw:style-name="gr23" draw:text-style-name="P1" draw:layer="backgroundobjects" svg:width="0.073cm" svg:height="0.035cm" svg:x="26.63cm" svg:y="20.9cm" svg:viewBox="0 0 74 36" draw:points="69,22 69,22 69,14 69,14 73,14 40,9 40,9 24,0 12,9 9,9 9,9 3,9 0,14 3,22 3,22 9,22 9,22 9,30 12,30 12,35 15,35 15,35 24,35 73,35 69,35">
          <text:p text:style-name="P2"/>
        </draw:polygon>
        <draw:polygon draw:style-name="gr38" draw:text-style-name="P1" draw:layer="backgroundobjects" svg:width="0.008cm" svg:height="0.171cm" svg:x="26.603cm" svg:y="20.909cm" svg:viewBox="0 0 9 172" draw:points="8,0 3,0 0,5 0,5 0,5 0,24 0,52 3,83 3,113 0,146 0,166 0,171 0,166 0,166 0,166 0,166 3,166 3,166 3,166 3,161 3,161 3,161 3,146 3,135 8,103 8,83 3,78 3,73 3,69 3,35 3,19 3,5 8,5 8,5">
          <text:p text:style-name="P2"/>
        </draw:polygon>
        <draw:polygon draw:style-name="gr29" draw:text-style-name="P1" draw:layer="backgroundobjects" svg:width="0.008cm" svg:height="0.03cm" svg:x="26.608cm" svg:y="20.931cm" svg:viewBox="0 0 9 31" draw:points="0,15 0,20 0,20 3,25 3,25 3,25 3,25 3,30 3,30 3,30 8,30 8,30 8,30 8,30 8,30 8,25 8,25 8,20 8,20 8,15 8,15 8,4 8,4 8,4 8,4 8,4 8,0 8,0 3,0 0,0 0,0">
          <text:p text:style-name="P2"/>
        </draw:polygon>
        <draw:polygon draw:style-name="gr34" draw:text-style-name="P1" draw:layer="backgroundobjects" svg:width="0.052cm" svg:height="0.259cm" svg:x="26.55cm" svg:y="20.931cm" svg:viewBox="0 0 53 260" draw:points="52,28 52,0 52,52 43,58 38,58 29,62 25,62 20,71 11,77 11,82 8,86 3,86 0,93 0,137 0,178 3,213 8,244 3,248 3,249 0,254 0,254 0,259 11,248 11,248 11,244 11,241 11,232 11,232 8,213 3,200 3,181 3,172 3,146 3,120 3,108 3,86 8,86 11,82 20,71 25,62 25,62 52,58">
          <text:p text:style-name="P2"/>
        </draw:polygon>
        <draw:polygon draw:style-name="gr12" draw:text-style-name="P1" draw:layer="backgroundobjects" svg:width="0.048cm" svg:height="0.188cm" svg:x="26.555cm" svg:y="20.993cm" svg:viewBox="0 0 49 189" draw:points="48,0 48,0 20,4 20,4 16,13 7,24 3,28 0,28 0,49 0,61 0,82 0,114 0,122 0,140 3,156 7,174 7,174 7,181 7,185 7,188 16,170 11,140 7,114 7,74 3,43 26,7 30,7 30,4 30,4 35,4 39,4 44,4 48,4">
          <text:p text:style-name="P2"/>
        </draw:polygon>
        <draw:polygon draw:style-name="gr39" draw:text-style-name="P1" draw:layer="backgroundobjects" svg:width="0.004cm" svg:height="0.166cm" svg:x="26.603cm" svg:y="20.962cm" svg:viewBox="0 0 5 167" draw:points="0,28 0,28 0,166 0,163 0,153 0,153 0,148 0,144 0,141 0,136 0,136 0,131 0,120 0,116 0,110 0,91 4,57 4,28 0,0">
          <text:p text:style-name="P2"/>
        </draw:polygon>
        <draw:polygon draw:style-name="gr13" draw:text-style-name="P1" draw:layer="backgroundobjects" svg:width="0.043cm" svg:height="0.188cm" svg:x="26.559cm" svg:y="20.993cm" svg:viewBox="0 0 44 189" draw:points="43,0 43,4 38,4 34,4 29,4 25,4 25,4 25,7 20,7 0,43 2,74 2,114 7,140 11,170 2,188 2,188 7,185 11,181 16,181 16,181 16,178 20,174 25,166 25,166 29,166 34,160 34,156 38,151 38,151 43,151 43,146 43,146 43,146 43,146">
          <text:p text:style-name="P2"/>
        </draw:polygon>
        <draw:polygon draw:style-name="gr38" draw:text-style-name="P1" draw:layer="backgroundobjects" svg:width="0.008cm" svg:height="0.073cm" svg:x="26.603cm" svg:y="21.064cm" svg:viewBox="0 0 9 74" draw:points="0,8 0,13 0,25 0,30 0,30 0,35 0,40 0,44 0,49 0,49 0,61 0,63 0,63 0,63 0,63 0,68 0,68 0,68 0,68 0,68 0,68 0,68 0,73 0,73 0,73 3,73 3,73 3,73 3,73 3,73 3,73 3,73 3,73 3,68 3,68 3,68 3,68 3,68 3,63 3,63 3,49 8,49 8,44 8,44 8,44 8,44 3,4 3,0 3,0 3,4 3,4 3,4 0,4 0,4 0,4 0,4">
          <text:p text:style-name="P2"/>
        </draw:polygon>
        <draw:polygon draw:style-name="gr29" draw:text-style-name="P1" draw:layer="backgroundobjects" svg:width="0.026cm" svg:height="0.28cm" svg:x="26.608cm" svg:y="21.086cm" svg:viewBox="0 0 27 281" draw:points="3,28 3,28 3,28 3,28 3,32 0,32 0,46 12,60 12,85 12,108 12,131 12,157 12,197 19,235 19,280 23,280 23,280 26,280 26,280 26,280 26,275 26,197 23,197 23,197 23,175 19,162 19,153 19,112 19,102 19,93 23,74 23,56 23,32 19,28 19,16 19,16 8,0">
          <text:p text:style-name="P2"/>
        </draw:polygon>
        <draw:polygon draw:style-name="gr29" draw:text-style-name="P1" draw:layer="backgroundobjects" svg:width="0.161cm" svg:height="0.407cm" svg:x="26.608cm" svg:y="21.037cm" svg:viewBox="0 0 162 408"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text:style-name="P2"/>
        </draw:polygon>
        <draw:polygon draw:style-name="gr29" draw:text-style-name="P1" draw:layer="backgroundobjects" svg:width="0.455cm" svg:height="0.358cm" svg:x="26.608cm" svg:y="21.117cm" svg:viewBox="0 0 456 359"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text:style-name="P2"/>
        </draw:polygon>
        <draw:polygon draw:style-name="gr32" draw:text-style-name="P1" draw:layer="backgroundobjects" svg:width="0.008cm" svg:height="0.087cm" svg:x="26.603cm" svg:y="21.133cm" svg:viewBox="0 0 9 88" draw:points="3,0 0,0 3,87 3,67 8,52 8,14 8,14">
          <text:p text:style-name="P2"/>
        </draw:polygon>
        <draw:polygon draw:style-name="gr33" draw:text-style-name="P1" draw:layer="backgroundobjects" svg:width="0.31cm" svg:height="0.391cm" svg:x="26.599cm" svg:y="21.133cm" svg:viewBox="0 0 311 392"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text:style-name="P2"/>
        </draw:polygon>
        <draw:polygon draw:style-name="gr15" draw:text-style-name="P1" draw:layer="backgroundobjects" svg:width="0.101cm" svg:height="0.096cm" svg:x="26.506cm" svg:y="21.133cm" svg:viewBox="0 0 102 97" draw:points="101,0 101,0 97,0 97,0 92,3 92,8 88,14 83,14 83,14 79,23 74,28 74,33 74,33 70,33 65,35 61,38 45,56 0,90 0,96 0,96 4,96 4,96 4,96 4,90 8,90 13,85 22,85 26,82 31,66 35,66 41,66 45,66 53,56 53,56 56,52 61,38 70,35 74,35 74,33 79,28 79,23 88,14 92,14 92,8 97,3 97,3 97,3 101,3">
          <text:p text:style-name="P2"/>
        </draw:polygon>
        <draw:polygon draw:style-name="gr9" draw:text-style-name="P1" draw:layer="backgroundobjects" svg:width="0.048cm" svg:height="0.057cm" svg:x="26.555cm" svg:y="21.133cm" svg:viewBox="0 0 49 58" draw:points="48,9 48,3 48,3 48,3 48,3 48,0 48,0 48,0 48,3 44,3 44,3 44,3 39,9 39,14 35,14 26,23 26,35 20,37 20,40 16,40 7,44 3,52 0,57 0,57 3,52 7,52 7,52 7,52 7,52 11,47 16,44 20,40 26,40 30,35 39,23 44,14">
          <text:p text:style-name="P2"/>
        </draw:polygon>
        <draw:polygon draw:style-name="gr16" draw:text-style-name="P1" draw:layer="backgroundobjects" svg:width="0.214cm" svg:height="0.395cm" svg:x="26.564cm" svg:y="21.133cm" svg:viewBox="0 0 215 396"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text:style-name="P2"/>
        </draw:polygon>
        <draw:polygon draw:style-name="gr3" draw:text-style-name="P1" draw:layer="backgroundobjects" svg:width="0.508cm" svg:height="0.325cm" svg:x="26.094cm" svg:y="21.133cm" svg:viewBox="0 0 509 326"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text:style-name="P2"/>
        </draw:polygon>
        <draw:polygon draw:style-name="gr8" draw:text-style-name="P1" draw:layer="backgroundobjects" svg:width="0.183cm" svg:height="0.109cm" svg:x="26.371cm" svg:y="21.182cm" svg:viewBox="0 0 184 110"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text:style-name="P2"/>
        </draw:polygon>
        <draw:polygon draw:style-name="gr16" draw:text-style-name="P1" draw:layer="backgroundobjects" svg:width="0.258cm" svg:height="0.373cm" svg:x="26.581cm" svg:y="21.155cm" svg:viewBox="0 0 259 374"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text:style-name="P2"/>
        </draw:polygon>
        <draw:polygon draw:style-name="gr4" draw:text-style-name="P1" draw:layer="backgroundobjects" svg:width="0.077cm" svg:height="0.066cm" svg:x="26.007cm" svg:y="20.975cm" svg:viewBox="0 0 78 67" draw:points="77,66 73,57 73,57 73,57 64,57 59,47 51,42 46,42 30,42 30,32 21,23 21,17 0,0 0,3 0,3 7,7 7,13 7,13 7,13 17,17 21,26 21,32 30,42 30,42 46,57 51,57 59,57 64,57 68,63 68,63">
          <text:p text:style-name="P2"/>
        </draw:polygon>
        <draw:polygon draw:style-name="gr8" draw:text-style-name="P1" draw:layer="backgroundobjects" svg:width="0.07cm" svg:height="0.091cm" svg:x="26.058cm" svg:y="21.033cm" svg:viewBox="0 0 71 92" draw:points="0,0 4,8 13,17 22,23 27,28 37,33 41,36 41,36 41,36 47,47 52,63 61,68 61,76 66,80 70,91 70,91 66,80 66,76 61,68 61,63 61,63 56,58 52,47 47,36 41,33 31,28 22,17">
          <text:p text:style-name="P2"/>
        </draw:polygon>
        <draw:polygon draw:style-name="gr3" draw:text-style-name="P1" draw:layer="backgroundobjects" svg:width="0.017cm" svg:height="0.026cm" svg:x="26.054cm" svg:y="21.037cm" svg:viewBox="0 0 18 27" draw:points="8,3 0,0 3,3 0,12 0,12 3,12 3,20 8,20 8,26 12,26 12,20 17,20 17,12">
          <text:p text:style-name="P2"/>
        </draw:polygon>
        <draw:polygon draw:style-name="gr6" draw:text-style-name="P1" draw:layer="backgroundobjects" svg:width="0.043cm" svg:height="0.039cm" svg:x="26.023cm" svg:y="20.998cm" svg:viewBox="0 0 44 40" draw:points="43,39 43,39 43,39 0,0 0,2 6,14 6,23 15,23 20,23 30,29 34,39">
          <text:p text:style-name="P2"/>
        </draw:polygon>
        <draw:polygon draw:style-name="gr4" draw:text-style-name="P1" draw:layer="backgroundobjects" svg:width="0.039cm" svg:height="0.047cm" svg:x="26.067cm" svg:y="21.042cm" svg:viewBox="0 0 40 48" draw:points="0,0 0,5 4,11 9,15 9,15 14,15 18,21 23,21 23,30 23,30 29,30 29,42 29,47 34,47 34,47 34,47 39,47 29,21 29,21 29,21 23,15 14,11 9,5">
          <text:p text:style-name="P2"/>
        </draw:polygon>
        <draw:polygon draw:style-name="gr4" draw:text-style-name="P1" draw:layer="backgroundobjects" svg:width="0.043cm" svg:height="0.091cm" svg:x="26.081cm" svg:y="21.103cm" svg:viewBox="0 0 44 92"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text:style-name="P2"/>
        </draw:polygon>
        <draw:polygon draw:style-name="gr5" draw:text-style-name="P1" draw:layer="backgroundobjects" svg:width="0.03cm" svg:height="0.082cm" svg:x="26.094cm" svg:y="21.072cm" svg:viewBox="0 0 31 83" draw:points="21,45 21,45 21,45 21,54 21,58 25,63 25,68 25,72 25,78 25,82 25,82 25,78 25,78 25,72 30,72 30,68 30,68 30,63 30,58 30,58 30,54 25,45 21,38 21,29 10,26 4,8 0,0 10,26 10,26 10,26 10,26 10,29 10,29 10,29 14,34">
          <text:p text:style-name="P2"/>
        </draw:polygon>
        <draw:polygon draw:style-name="gr13" draw:text-style-name="P1" draw:layer="backgroundobjects" svg:width="0.035cm" svg:height="0.086cm" svg:x="26.094cm" svg:y="21.095cm" svg:viewBox="0 0 36 87"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text:style-name="P2"/>
        </draw:polygon>
        <draw:polygon draw:style-name="gr16" draw:text-style-name="P1" draw:layer="backgroundobjects" svg:width="0.035cm" svg:height="0.066cm" svg:x="26.054cm" svg:y="21.195cm" svg:viewBox="0 0 36 67" draw:points="12,20 0,0 0,0 0,10 17,49 17,49 22,55 27,62 27,62 31,62 31,66 35,66 35,62 35,62 35,62 35,55 27,49 22,44 17,29">
          <text:p text:style-name="P2"/>
        </draw:polygon>
        <draw:polygon draw:style-name="gr22" draw:text-style-name="P1" draw:layer="backgroundobjects" svg:width="0.044cm" svg:height="0.052cm" svg:x="26.045cm" svg:y="21.168cm" svg:viewBox="0 0 45 53" draw:points="8,30 21,52 8,9 8,9 17,9 17,9 21,9 27,9 27,9 27,4 31,4 36,0 40,0 44,0 36,0 36,0 31,0 27,4 21,9 21,9 21,9 17,9 17,9 17,9 17,9 8,9 8,9 8,9 0,9 0,9 3,13 3,24 8,24">
          <text:p text:style-name="P2"/>
        </draw:polygon>
        <draw:polygon draw:style-name="gr13" draw:text-style-name="P1" draw:layer="backgroundobjects" svg:width="0.126cm" svg:height="0.017cm" svg:x="26.191cm" svg:y="21.292cm" svg:viewBox="0 0 127 18" draw:points="126,0 126,4 99,4 80,11 66,11 57,11 47,11 38,11 24,11 0,11 4,11 8,11 17,11 21,17 28,17 34,17 38,17 52,17 57,17 57,11 117,11 126,11 126,4">
          <text:p text:style-name="P2"/>
        </draw:polygon>
        <draw:polygon draw:style-name="gr15" draw:text-style-name="P1" draw:layer="backgroundobjects" svg:width="0.057cm" svg:height="0.017cm" svg:x="26.318cm" svg:y="21.283cm" svg:viewBox="0 0 58 18" draw:points="0,11 0,17 8,17 8,17 8,11 18,11 18,11 24,5 33,5 37,5 48,5 53,0 57,0 57,0 57,0 57,0 57,0 57,0 53,0 37,0 33,5 28,5 18,5 18,5 8,5 0,5">
          <text:p text:style-name="P2"/>
        </draw:polygon>
        <draw:polygon draw:style-name="gr4" draw:text-style-name="P1" draw:layer="backgroundobjects" svg:width="0.088cm" svg:height="0.03cm" svg:x="26.326cm" svg:y="21.279cm" svg:viewBox="0 0 89 31" draw:points="0,24 0,30 18,30 18,24 40,19 47,19 56,13 60,8 75,3 88,0 88,0 88,0 84,3 84,3 75,3 69,3 60,8 56,8 56,8 51,8 51,8 47,8 47,13 47,13 47,13 47,13 47,13 40,13 36,19 27,19 22,19 13,19 9,24 9,24">
          <text:p text:style-name="P2"/>
        </draw:polygon>
        <draw:polygon draw:style-name="gr5" draw:text-style-name="P1" draw:layer="backgroundobjects" svg:width="0.192cm" svg:height="0.026cm" svg:x="26.138cm" svg:y="21.292cm" svg:viewBox="0 0 193 27"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text:style-name="P2"/>
        </draw:polygon>
        <draw:polygon draw:style-name="gr8" draw:text-style-name="P1" draw:layer="backgroundobjects" svg:width="0.052cm" svg:height="0.008cm" svg:x="26.256cm" svg:y="21.301cm" svg:viewBox="0 0 53 9" draw:points="52,0 52,0 52,0 0,0 0,8 2,8 16,8 16,8 20,8 25,8 34,0 38,0 43,0 43,0 47,0">
          <text:p text:style-name="P2"/>
        </draw:polygon>
        <draw:polygon draw:style-name="gr4" draw:text-style-name="P1" draw:layer="backgroundobjects" svg:width="0.108cm" svg:height="0.026cm" svg:x="26.129cm" svg:y="21.283cm" svg:viewBox="0 0 109 27" draw:points="108,26 108,26 97,26 89,20 76,20 62,16 49,16 35,10 22,5 13,5 13,0 13,0 8,0 8,0 0,0 4,0 17,5 22,10 30,16 45,20 62,26 76,26 85,26 91,26 97,26">
          <text:p text:style-name="P2"/>
        </draw:polygon>
        <draw:polygon draw:style-name="gr9" draw:text-style-name="P1" draw:layer="backgroundobjects" svg:width="0.104cm" svg:height="0.008cm" svg:x="26.213cm" svg:y="21.401cm" svg:viewBox="0 0 105 9" draw:points="0,3 0,8 104,3 104,3 77,0 57,0 40,0 16,0">
          <text:p text:style-name="P2"/>
        </draw:polygon>
        <draw:polygon draw:style-name="gr35" draw:text-style-name="P1" draw:layer="backgroundobjects" svg:width="0.057cm" svg:height="0.03cm" svg:x="26.085cm" svg:y="21.257cm" svg:viewBox="0 0 58 31" draw:points="57,30 57,30 57,30 52,28 43,23 29,19 29,19 20,8 9,0 4,0 0,0 0,0 29,23 48,30">
          <text:p text:style-name="P2"/>
        </draw:polygon>
        <draw:polygon draw:style-name="gr16" draw:text-style-name="P1" draw:layer="backgroundobjects" svg:width="0.048cm" svg:height="0.196cm" svg:x="26.085cm" svg:y="21.257cm" svg:viewBox="0 0 49 197"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text:style-name="P2"/>
        </draw:polygon>
        <draw:polygon draw:style-name="gr33" draw:text-style-name="P1" draw:layer="backgroundobjects" svg:width="0.522cm" svg:height="0.245cm" svg:x="25.615cm" svg:y="21.235cm" svg:viewBox="0 0 523 246"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text:style-name="P2"/>
        </draw:polygon>
        <draw:polygon draw:style-name="gr32" draw:text-style-name="P1" draw:layer="backgroundobjects" svg:width="0.561cm" svg:height="0.223cm" svg:x="25.541cm" svg:y="21.235cm" svg:viewBox="0 0 562 224"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text:style-name="P2"/>
        </draw:polygon>
        <draw:polygon draw:style-name="gr16" draw:text-style-name="P1" draw:layer="backgroundobjects" svg:width="0.429cm" svg:height="0.253cm" svg:x="25.717cm" svg:y="21.257cm" svg:viewBox="0 0 430 254"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text:style-name="P2"/>
        </draw:polygon>
        <draw:polygon draw:style-name="gr27" draw:text-style-name="P1" draw:layer="backgroundobjects" svg:width="0.258cm" svg:height="0.175cm" svg:x="25.883cm" svg:y="21.318cm" svg:viewBox="0 0 259 176"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text:style-name="P2"/>
        </draw:polygon>
        <draw:polygon draw:style-name="gr16" draw:text-style-name="P1" draw:layer="backgroundobjects" svg:width="0.126cm" svg:height="0.044cm" svg:x="25.967cm" svg:y="21.467cm" svg:viewBox="0 0 127 45"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text:style-name="P2"/>
        </draw:polygon>
        <draw:polygon draw:style-name="gr27" draw:text-style-name="P1" draw:layer="backgroundobjects" svg:width="0.276cm" svg:height="0.342cm" svg:x="26.594cm" svg:y="21.168cm" svg:viewBox="0 0 277 343"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text:style-name="P2"/>
        </draw:polygon>
        <draw:polygon draw:style-name="gr3" draw:text-style-name="P1" draw:layer="backgroundobjects" svg:width="0.026cm" svg:height="0.017cm" svg:x="25.989cm" svg:y="20.975cm" svg:viewBox="0 0 27 18" draw:points="12,2 0,0 3,2 12,7 12,7 18,11 18,17 26,17 26,17 26,17 26,17 26,11 18,7 18,7 18,2">
          <text:p text:style-name="P2"/>
        </draw:polygon>
        <draw:polygon draw:style-name="gr6" draw:text-style-name="P1" draw:layer="backgroundobjects" svg:width="0.073cm" svg:height="0.052cm" svg:x="25.967cm" svg:y="20.94cm" svg:viewBox="0 0 74 53" draw:points="37,33 37,33 37,33 49,33 73,52 0,0 4,4 14,10 14,14 23,19 28,22">
          <text:p text:style-name="P2"/>
        </draw:polygon>
        <draw:polygon draw:style-name="gr20" draw:text-style-name="P1" draw:layer="backgroundobjects" svg:width="0.052cm" svg:height="0.052cm" svg:x="25.914cm" svg:y="20.887cm" svg:viewBox="0 0 53 53" draw:points="52,52 52,47 52,41 43,36 30,22 16,8 12,3 0,0">
          <text:p text:style-name="P2"/>
        </draw:polygon>
        <draw:polygon draw:style-name="gr16" draw:text-style-name="P1" draw:layer="backgroundobjects" svg:width="0.048cm" svg:height="0.083cm" svg:x="25.905cm" svg:y="20.931cm" svg:viewBox="0 0 49 84" draw:points="48,83 48,78 44,63 39,59 26,40 21,25 12,15 3,10 0,0">
          <text:p text:style-name="P2"/>
        </draw:polygon>
        <draw:polygon draw:style-name="gr29" draw:text-style-name="P1" draw:layer="backgroundobjects" svg:width="0.114cm" svg:height="0.189cm" svg:x="25.87cm" svg:y="20.909cm" svg:viewBox="0 0 115 190" draw:points="26,24 26,24 26,24 22,24 17,8 17,8 13,5 4,0 0,0 13,5 17,24 31,34 35,52 60,82 77,117 114,189 114,173 114,173 114,173 114,168 114,168 114,163 114,163 114,163 114,163 105,150 95,132 91,117 77,107">
          <text:p text:style-name="P2"/>
        </draw:polygon>
        <draw:polygon draw:style-name="gr16" draw:text-style-name="P1" draw:layer="backgroundobjects" svg:width="0.043cm" svg:height="0.048cm" svg:x="25.857cm" svg:y="20.878cm" svg:viewBox="0 0 44 49" draw:points="43,48 43,48 43,48 43,48 43,48 39,35 34,30 25,23 16,14 7,5 7,0 0,0 16,23 21,23 30,30 34,35 34,35 39,48">
          <text:p text:style-name="P2"/>
        </draw:polygon>
        <draw:polygon draw:style-name="gr28" draw:text-style-name="P1" draw:layer="backgroundobjects" svg:width="0.022cm" svg:height="0.035cm" svg:x="25.98cm" svg:y="21.086cm" svg:viewBox="0 0 23 36" draw:points="22,35 22,35 22,35 22,35 0,0 0,16 4,23 9,23 9,26 13,31 18,31 18,35">
          <text:p text:style-name="P2"/>
        </draw:polygon>
        <draw:polygon draw:style-name="gr16" draw:text-style-name="P1" draw:layer="backgroundobjects" svg:width="0.039cm" svg:height="0.073cm" svg:x="25.98cm" svg:y="21.072cm" svg:viewBox="0 0 40 74" draw:points="39,73 39,67 30,50 22,34 12,21 0,0 0,0 0,5 0,5 0,10 0,10 0,10 22,44">
          <text:p text:style-name="P2"/>
        </draw:polygon>
        <draw:polygon draw:style-name="gr16" draw:text-style-name="P1" draw:layer="backgroundobjects" svg:width="0.039cm" svg:height="0.056cm" svg:x="25.945cm" svg:y="21.015cm" svg:viewBox="0 0 40 57" draw:points="39,56 39,52 30,37 19,25 0,0 14,9 19,25 30,43">
          <text:p text:style-name="P2"/>
        </draw:polygon>
        <draw:polygon draw:style-name="gr27" draw:text-style-name="P1" draw:layer="backgroundobjects" svg:width="0.044cm" svg:height="0.039cm" svg:x="26.036cm" svg:y="21.168cm" svg:viewBox="0 0 45 40" draw:points="8,8 8,8 17,8 17,8 17,8 26,8 26,8 26,8 26,8 31,8 31,8 31,8 35,3 40,0 44,0 44,0 8,8 8,8 8,8 8,8 8,8 8,8 8,8 8,8 4,8 4,8 4,8 0,8 17,39 17,28 17,28 17,23 13,23 13,12">
          <text:p text:style-name="P2"/>
        </draw:polygon>
        <draw:polygon draw:style-name="gr16" draw:text-style-name="P1" draw:layer="backgroundobjects" svg:width="0.039cm" svg:height="0.057cm" svg:x="26.023cm" svg:y="21.133cm" svg:viewBox="0 0 40 58" draw:points="39,57 39,57 39,57 39,57 39,57 39,57 39,57 39,57 26,43 13,27 4,14 0,0 30,57 35,57 35,57 35,57">
          <text:p text:style-name="P2"/>
        </draw:polygon>
        <draw:polygon draw:style-name="gr38" draw:text-style-name="P1" draw:layer="backgroundobjects" svg:width="0.004cm" svg:height="0.065cm" svg:x="25.532cm" svg:y="21.042cm" svg:viewBox="0 0 5 66" draw:points="0,0 0,0 0,20 0,42 0,53 4,65 4,65 4,65 4,53 4,30 4,15">
          <text:p text:style-name="P2"/>
        </draw:polygon>
        <draw:polygon draw:style-name="gr38" draw:text-style-name="P1" draw:layer="backgroundobjects" svg:width="0.004cm" svg:height="0.069cm" svg:x="25.537cm" svg:y="21.117cm" svg:viewBox="0 0 5 70" draw:points="4,45 4,69 4,55 4,50 4,45 4,25 4,16 4,11 4,7 0,0">
          <text:p text:style-name="P2"/>
        </draw:polygon>
        <draw:polygon draw:style-name="gr29" draw:text-style-name="P1" draw:layer="backgroundobjects" svg:width="0.17cm" svg:height="0.117cm" svg:x="25.506cm" svg:y="21.283cm" svg:viewBox="0 0 171 118"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text:style-name="P2"/>
        </draw:polygon>
        <draw:polygon draw:style-name="gr23" draw:text-style-name="P1" draw:layer="backgroundobjects" svg:width="0.022cm" svg:height="0.035cm" svg:x="26.936cm" svg:y="20.923cm" svg:viewBox="0 0 23 36" draw:points="9,20 9,25 9,25 13,25 13,25 13,30 13,30 13,30 22,35 22,25 22,25 22,13 22,13 22,13 22,13 18,8 13,8 13,0 0,0 0,8 0,13 0,13 0,13 0,20 0,25">
          <text:p text:style-name="P2"/>
        </draw:polygon>
        <draw:polygon draw:style-name="gr24" draw:text-style-name="P1" draw:layer="backgroundobjects" svg:width="0.461cm" svg:height="0.513cm" svg:x="26.668cm" svg:y="20.914cm" svg:viewBox="0 0 462 514"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text:style-name="P2"/>
        </draw:polygon>
        <draw:polygon draw:style-name="gr10" draw:text-style-name="P1" draw:layer="backgroundobjects" svg:width="0.066cm" svg:height="0.048cm" svg:x="26.853cm" svg:y="20.892cm" svg:viewBox="0 0 67 49"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text:style-name="P2"/>
        </draw:polygon>
        <draw:polygon draw:style-name="gr28" draw:text-style-name="P1" draw:layer="backgroundobjects" svg:width="0.043cm" svg:height="0.07cm" svg:x="26.901cm" svg:y="20.909cm" svg:viewBox="0 0 44 71" draw:points="43,5 43,5 43,5 39,0 34,0 30,5 25,5 25,8 21,24 16,29 16,37 7,37 7,41 7,47 3,56 3,66 0,70 0,70 0,70 3,70 7,66 7,56 7,51 7,51 16,51 16,47 21,41 25,29 25,29 25,24 25,24 30,19 34,5 34,5 34,5 34,5 39,5">
          <text:p text:style-name="P2"/>
        </draw:polygon>
        <draw:polygon draw:style-name="gr5" draw:text-style-name="P1" draw:layer="backgroundobjects" svg:width="0.044cm" svg:height="0.044cm" svg:x="26.875cm" svg:y="20.865cm" svg:viewBox="0 0 45 45" draw:points="19,20 13,20 0,5 0,16 4,20 4,20 9,26 9,26 0,26 4,26 4,31 4,35 9,44 9,44 13,44 19,44 19,44 25,44 25,35 30,35 30,31 30,26 30,26 39,26 39,26 44,26 44,20 39,16 39,10 39,5 30,5 30,5 30,5 25,0 25,5 30,5 30,5 30,5 30,5 30,5 30,10 30,16 30,16 30,16 30,20 30,20 25,20 25,20">
          <text:p text:style-name="P2"/>
        </draw:polygon>
        <draw:polygon draw:style-name="gr29" draw:text-style-name="P1" draw:layer="backgroundobjects" svg:width="0.249cm" svg:height="0.171cm" svg:x="26.682cm" svg:y="20.94cm" svg:viewBox="0 0 250 172"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text:style-name="P2"/>
        </draw:polygon>
        <draw:polygon draw:style-name="gr29" draw:text-style-name="P1" draw:layer="backgroundobjects" svg:width="0.232cm" svg:height="0.14cm" svg:x="26.699cm" svg:y="20.931cm" svg:viewBox="0 0 233 141"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text:style-name="P2"/>
        </draw:polygon>
        <draw:polygon draw:style-name="gr16" draw:text-style-name="P1" draw:layer="backgroundobjects" svg:width="0.104cm" svg:height="0.066cm" svg:x="26.818cm" svg:y="20.975cm" svg:viewBox="0 0 105 67"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text:style-name="P2"/>
        </draw:polygon>
        <draw:polygon draw:style-name="gr28" draw:text-style-name="P1" draw:layer="backgroundobjects" svg:width="0.048cm" svg:height="0.145cm" svg:x="26.976cm" svg:y="20.962cm" svg:viewBox="0 0 49 146" draw:points="0,0 0,10 0,15 0,25 0,35 0,49 0,53 0,59 0,69 3,79 8,87 12,99 17,103 21,106 26,116 30,127 35,132 39,137 48,145 48,143 48,143 39,137 35,132 35,127 30,116 26,106 17,103 17,93 12,87 8,75 3,69 0,53 0,49 0,29 0,25 0,10">
          <text:p text:style-name="P2"/>
        </draw:polygon>
        <draw:polygon draw:style-name="gr28" draw:text-style-name="P1" draw:layer="backgroundobjects" svg:width="0.051cm" svg:height="0.042cm" svg:x="27.02cm" svg:y="21.108cm" svg:viewBox="0 0 52 43" draw:points="46,42 51,42 51,42 51,38 37,32 22,19 15,4 0,0 7,4 7,10 15,19 15,23 22,28 30,32 37,38 46,38">
          <text:p text:style-name="P2"/>
        </draw:polygon>
        <draw:polygon draw:style-name="gr29" draw:text-style-name="P1" draw:layer="backgroundobjects" svg:width="0.319cm" svg:height="0.183cm" svg:x="26.84cm" svg:y="21.217cm" svg:viewBox="0 0 320 184"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text:style-name="P2"/>
        </draw:polygon>
        <draw:polygon draw:style-name="gr29" draw:text-style-name="P1" draw:layer="backgroundobjects" svg:width="0.055cm" svg:height="0.048cm" svg:x="27.051cm" svg:y="21.235cm" svg:viewBox="0 0 56 49" draw:points="55,0 55,0 55,0 55,0 55,0 55,0 51,6 46,6 37,13 33,13 28,13 28,13 28,18 19,25 19,30 15,30 10,36 10,36 10,36 10,36 10,36 6,36 6,36 6,36 6,36 0,41 0,41 0,41 0,48 2,41 6,41 6,41 6,41 10,41 15,36 19,36 28,25 33,13 46,13 51,6">
          <text:p text:style-name="P2"/>
        </draw:polygon>
        <draw:polygon draw:style-name="gr33" draw:text-style-name="P1" draw:layer="backgroundobjects" svg:width="0.132cm" svg:height="0.123cm" svg:x="26.704cm" svg:y="20.923cm" svg:viewBox="0 0 133 124"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text:style-name="P2"/>
        </draw:polygon>
        <draw:polygon draw:style-name="gr29" draw:text-style-name="P1" draw:layer="backgroundobjects" svg:width="0.2cm" svg:height="0.07cm" svg:x="26.713cm" svg:y="20.998cm" svg:viewBox="0 0 201 71"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text:style-name="P2"/>
        </draw:polygon>
        <draw:polygon draw:style-name="gr16" draw:text-style-name="P1" draw:layer="backgroundobjects" svg:width="0.088cm" svg:height="0.017cm" svg:x="26.748cm" svg:y="21.028cm" svg:viewBox="0 0 89 18" draw:points="75,17 75,17 75,17 79,17 84,11 88,11 88,11 88,11 88,11 88,11 88,11 70,11 62,11 53,11 44,11 35,11 26,11 17,11 13,5 0,0 8,5 13,11 17,11 17,11 26,17 39,17 53,17 57,17">
          <text:p text:style-name="P2"/>
        </draw:polygon>
        <draw:polygon draw:style-name="gr16" draw:text-style-name="P1" draw:layer="backgroundobjects" svg:width="0.035cm" svg:height="0.123cm" svg:x="26.713cm" svg:y="20.892cm" svg:viewBox="0 0 36 124" draw:points="3,17 3,23 3,23 3,23 0,36 0,36 0,47 0,51 0,61 0,69 0,80 3,80 8,85 12,94 12,99 12,104 17,113 21,118 30,123 35,123 30,123 26,113 17,99 12,89 12,85 12,69 12,51 12,47 12,36 12,31 12,23 12,12 12,12 12,3 12,0">
          <text:p text:style-name="P2"/>
        </draw:polygon>
        <draw:polygon draw:style-name="gr29" draw:text-style-name="P1" draw:layer="backgroundobjects" svg:width="0cm" svg:height="0.017cm" svg:x="26.704cm" svg:y="20.94cm" svg:viewBox="0 0 1 18" draw:points="0,0 0,0 0,17">
          <text:p text:style-name="P2"/>
        </draw:polygon>
        <draw:polygon draw:style-name="gr29" draw:text-style-name="P1" draw:layer="backgroundobjects" svg:width="0cm" svg:height="0.004cm" svg:x="26.713cm" svg:y="20.993cm" svg:viewBox="0 0 1 5" draw:points="0,4 0,4 0,0">
          <text:p text:style-name="P2"/>
        </draw:polygon>
        <draw:polygon draw:style-name="gr29" draw:text-style-name="P1" draw:layer="backgroundobjects" svg:width="0.323cm" svg:height="0.385cm" svg:x="26.63cm" svg:y="21.059cm" svg:viewBox="0 0 324 386"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text:style-name="P2"/>
        </draw:polygon>
        <draw:polygon draw:style-name="gr29" draw:text-style-name="P1" draw:layer="backgroundobjects" svg:width="0.31cm" svg:height="0.104cm" svg:x="26.625cm" svg:y="21.336cm" svg:viewBox="0 0 311 105"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text:style-name="P2"/>
        </draw:polygon>
        <draw:polygon draw:style-name="gr32" draw:text-style-name="P1" draw:layer="backgroundobjects" svg:width="0.341cm" svg:height="0.231cm" svg:x="26.603cm" svg:y="21.257cm" svg:viewBox="0 0 342 232"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text:style-name="P2"/>
        </draw:polygon>
        <draw:polygon draw:style-name="gr29" draw:text-style-name="P1" draw:layer="backgroundobjects" svg:width="0.008cm" svg:height="0.097cm" svg:x="26.625cm" svg:y="21.168cm" svg:viewBox="0 0 9 98" draw:points="3,97 3,97 8,97 0,0 0,4 0,14 0,44 0,63 3,77">
          <text:p text:style-name="P2"/>
        </draw:polygon>
      </draw:g>
      <draw:frame presentation:style-name="pr1" draw:text-style-name="P3" draw:layer="backgroundobjects" svg:width="23.367cm" svg:height="2.266cm" svg:x="1.301cm" svg:y="1.301cm" presentation:class="title">
        <draw:text-box>
          <text:p text:style-name="P2">Click to edit the title text format</text:p>
        </draw:text-box>
      </draw:frame>
      <draw:frame presentation:style-name="pr2" draw:text-style-name="P13" draw:layer="backgroundobjects" svg:width="23.367cm" svg:height="16.078cm" svg:x="1.301cm" svg:y="3.74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1">
        <draw:rect draw:style-name="gr40" draw:text-style-name="P1" draw:layer="backgroundobjects" svg:width="19.05cm" svg:height="25.4cm" svg:x="0cm" svg:y="0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page-thumbnail presentation:style-name="LTC_5f_OO_5f_Template-title" draw:layer="backgroundobjects" svg:width="12.33cm" svg:height="9.525cm" svg:x="3.36cm" svg:y="1.905cm" presentation:class="page"/>
        <draw:frame presentation:style-name="LTC_5f_OO_5f_Template-notes" draw:layer="backgroundobjects" svg:width="13.97cm" svg:height="11.43cm" svg:x="2.54cm" svg:y="12.065cm" presentation:class="notes" presentation:placeholder="true">
          <draw:text-box/>
        </draw:frame>
      </presentation:notes>
    </style:master-page>
    <style:master-page style:name="LTC_5f_OO_5f_Template" style:display-name="LTC_OO_Template" style:page-layout-name="PM0" draw:style-name="dp1">
      <draw:frame draw:style-name="gr1" draw:layer="backgroundobjects" svg:width="15.465cm" svg:height="16.933cm" svg:x="6.606cm" svg:y="1.993cm">
        <draw:object-ole draw:class-id="08207C50-89F0-AE6B-30e9-cab15817bebf" xlink:href="./Object 7" xlink:type="simple" xlink:show="embed" xlink:actuate="onLoad"/>
        <draw:image xlink:href="./ObjectReplacements/Object 7" xlink:type="simple" xlink:show="embed" xlink:actuate="onLoad"/>
      </draw:frame>
      <draw:frame draw:style-name="gr41" draw:text-style-name="P15" draw:layer="backgroundobjects" svg:width="4.736cm" svg:height="1.354cm" svg:x="22.379cm" svg:y="19.738cm">
        <draw:text-box>
          <text:p text:style-name="P14"><text:span text:style-name="T1">© 2003 IBM Corporation</text:span></text:p>
        </draw:text-box>
      </draw:frame>
      <draw:line draw:style-name="gr42" draw:text-style-name="P16" draw:layer="backgroundobjects" svg:x1="5.689cm" svg:y1="5.383cm" svg:x2="5.693cm" svg:y2="4.228cm">
        <text:p text:style-name="P2"/>
      </draw:line>
      <draw:frame presentation:style-name="pr3" draw:text-style-name="P18" draw:layer="backgroundobjects" svg:width="23.715cm" svg:height="4.787cm" svg:x="4.225cm" svg:y="5.964cm" presentation:class="title">
        <draw:text-box>
          <text:p text:style-name="P17"><text:span text:style-name="T2">Click to edit the title text format</text:span></text:p>
        </draw:text-box>
      </draw:frame>
      <draw:frame presentation:style-name="pr4" draw:text-style-name="P19" draw:layer="backgroundobjects" svg:width="20.953cm" svg:height="6.487cm" svg:x="4.694cm" svg:y="12.12cm" presentation:class="outline">
        <draw:text-box>
          <text:list text:style-name="L2">
            <text:list-item>
              <text:p text:style-name="P4">Author</text:p>
            </text:list-item>
          </text:list>
          <text:list text:style-name="L2">
            <text:list-item>
              <text:p text:style-name="P4">Date</text:p>
            </text:list-item>
          </text:list>
        </draw:text-box>
      </draw:frame>
      <draw:frame draw:style-name="gr1" draw:layer="backgroundobjects" svg:width="27.94cm" svg:height="2.818cm" svg:x="0cm" svg:y="18.772cm">
        <draw:object-ole draw:class-id="0822EE78-8CF0-AE6B-30e9-cab15817bebf" xlink:href="./Object 5" xlink:type="simple" xlink:show="embed" xlink:actuate="onLoad"/>
        <draw:image xlink:href="./ObjectReplacements/Object 5" xlink:type="simple" xlink:show="embed" xlink:actuate="onLoad"/>
      </draw:frame>
      <draw:g>
        <draw:polygon draw:style-name="gr3" draw:text-style-name="P1" draw:layer="backgroundobjects" svg:width="1.249cm" svg:height="1.818cm" svg:x="25.74cm" svg:y="19.386cm" svg:viewBox="0 0 1250 1819"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text:style-name="P2"/>
        </draw:polygon>
        <draw:polygon draw:style-name="gr3" draw:text-style-name="P1" draw:layer="backgroundobjects" svg:width="0.088cm" svg:height="0.083cm" svg:x="26.7cm" svg:y="20.507cm" svg:viewBox="0 0 89 84" draw:points="44,0 66,10 66,10 70,10 70,13 70,13 75,19 79,19 79,19 88,49 84,53 79,53 79,58 79,62 75,62 70,67 70,67 66,72 66,72 66,72 57,72 48,72 31,83 26,83 17,83 4,83 0,58 4,53 8,42 8,33 8,24 17,19 26,13 26,10 31,4 39,4">
          <text:p text:style-name="P2"/>
        </draw:polygon>
        <draw:polygon draw:style-name="gr3" draw:text-style-name="P1" draw:layer="backgroundobjects" svg:width="0.126cm" svg:height="0.135cm" svg:x="26.389cm" svg:y="19.47cm" svg:viewBox="0 0 127 136"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text:style-name="P2"/>
        </draw:polygon>
        <draw:polygon draw:style-name="gr3" draw:text-style-name="P1" draw:layer="backgroundobjects" svg:width="0.086cm" svg:height="0.088cm" svg:x="26.407cm" svg:y="19.667cm" svg:viewBox="0 0 87 89" draw:points="31,27 29,23 29,23 29,23 26,17 23,17 19,17 16,14 16,14 8,14 8,14 4,14 4,14 4,8 0,8 0,4 0,0 0,0 4,0 16,0 31,4 46,14 51,14 55,17 60,17 68,23 68,23 73,33 77,38 77,51 77,60 77,66 86,71 86,74 86,74 86,81 86,88 86,88 86,88 86,88 86,88 86,88 77,78 77,74 77,71 73,66 68,60 60,51 51,38">
          <text:p text:style-name="P2"/>
        </draw:polygon>
        <draw:polygon draw:style-name="gr3" draw:text-style-name="P1" draw:layer="backgroundobjects" svg:width="0.074cm" svg:height="0.065cm" svg:x="26.139cm" svg:y="19.681cm" svg:viewBox="0 0 75 66" draw:points="39,22 34,17 34,17 16,6 16,6 7,6 7,6 7,6 3,2 3,2 3,0 3,0 0,0 7,0 16,0 16,0 21,0 25,0 30,0 34,0 39,2 39,2 47,6 52,6 56,6 56,12 61,17 61,22 65,27 70,38 74,47 74,47 74,52 74,65 70,52 65,52 61,47 56,47 56,47 52,44">
          <text:p text:style-name="P2"/>
        </draw:polygon>
        <draw:polygon draw:style-name="gr3" draw:text-style-name="P1" draw:layer="backgroundobjects" svg:width="0.092cm" svg:height="0.099cm" svg:x="26.547cm" svg:y="20.046cm" svg:viewBox="0 0 93 100"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text:style-name="P2"/>
        </draw:polygon>
        <draw:polygon draw:style-name="gr3" draw:text-style-name="P1" draw:layer="backgroundobjects" svg:width="0.03cm" svg:height="0.035cm" svg:x="26.024cm" svg:y="20.195cm" svg:viewBox="0 0 31 36" draw:points="30,13 30,20 25,24 21,30 21,35 21,35 21,35 10,35 10,35 5,35 5,35 5,35 1,35 1,30 1,30 0,24 5,0 5,0 10,0 21,3 21,8 25,8 30,8">
          <text:p text:style-name="P2"/>
        </draw:polygon>
        <draw:polygon draw:style-name="gr3" draw:text-style-name="P1" draw:layer="backgroundobjects" svg:width="0.088cm" svg:height="0.083cm" svg:x="26.7cm" svg:y="20.507cm" svg:viewBox="0 0 89 84" draw:points="66,10 44,0 39,4 31,4 26,10 26,13 17,19 8,24 8,33 8,42 4,53 0,58 4,83 17,83 26,83 31,83 48,72 57,72 66,72 66,72 66,72 70,67 70,67 75,62 79,62 79,58 79,53 84,53 88,49 79,19 79,19 75,19 70,13 70,13 70,10">
          <text:p text:style-name="P2"/>
        </draw:polygon>
        <draw:polygon draw:style-name="gr3" draw:text-style-name="P1" draw:layer="backgroundobjects" svg:width="0.065cm" svg:height="0.066cm" svg:x="26.714cm" svg:y="20.507cm" svg:viewBox="0 0 66 67" draw:points="18,4 32,0 41,4 65,23 65,43 56,47 56,56 51,56 51,56 47,61 41,61 37,61 32,61 32,61 32,66 28,66 28,66 18,66 13,66 13,66 9,61 9,61 9,61 9,56 4,56 4,52 0,43 0,43 0,36 0,27 4,23 9,18 9,13 9,13 9,4 13,4">
          <text:p text:style-name="P2"/>
        </draw:polygon>
        <draw:polygon draw:style-name="gr4" draw:text-style-name="P1" draw:layer="backgroundobjects" svg:width="0.065cm" svg:height="0.066cm" svg:x="26.714cm" svg:y="20.507cm" svg:viewBox="0 0 66 67" draw:points="41,4 32,0 18,4 13,4 9,4 9,13 9,13 9,18 4,23 0,27 0,36 0,43 0,43 4,52 4,56 9,56 9,61 9,61 9,61 13,66 13,66 18,66 28,66 28,66 32,66 32,61 32,61 37,61 41,61 47,61 51,56 51,56 56,56 56,47 65,43 65,23">
          <text:p text:style-name="P2"/>
        </draw:polygon>
        <draw:polygon draw:style-name="gr4" draw:text-style-name="P1" draw:layer="backgroundobjects" svg:width="0.044cm" svg:height="0.053cm" svg:x="26.722cm" svg:y="20.524cm" svg:viewBox="0 0 45 54" draw:points="12,0 30,0 30,0 30,5 35,5 39,5 39,10 39,10 39,14 39,14 39,19 44,23 39,28 39,34 39,34 39,39 39,39 39,39 39,39 39,39 39,42 30,48 30,48 21,48 21,53 17,53 12,53 8,53 3,48 3,48 0,48 0,42 0,39 0,34 0,14 3,10">
          <text:p text:style-name="P2"/>
        </draw:polygon>
        <draw:polygon draw:style-name="gr4" draw:text-style-name="P1" draw:layer="backgroundobjects" svg:width="0.044cm" svg:height="0.053cm" svg:x="26.722cm" svg:y="20.524cm" svg:viewBox="0 0 45 54" draw:points="30,0 12,0 3,10 0,14 0,34 0,39 0,42 0,48 3,48 3,48 8,53 12,53 17,53 21,53 21,48 30,48 30,48 39,42 39,39 39,39 39,39 39,39 39,39 39,34 39,34 39,28 44,23 39,19 39,14 39,14 39,10 39,10 39,5 35,5 30,5">
          <text:p text:style-name="P2"/>
        </draw:polygon>
        <draw:polygon draw:style-name="gr4" draw:text-style-name="P1" draw:layer="backgroundobjects" svg:width="0.03cm" svg:height="0.031cm" svg:x="26.727cm" svg:y="20.529cm" svg:viewBox="0 0 31 32" draw:points="30,8 30,12 26,17 26,23 26,23 26,23 21,28 21,28 21,28 17,28 17,31 17,31 17,31 17,31 17,31 17,31 12,31 12,28 8,28 3,28 3,23 0,23 0,17 0,12 3,8 3,3 8,3 12,0 12,0 17,0 17,0 21,0 21,0 26,0 26,0 30,3 30,3">
          <text:p text:style-name="P2"/>
        </draw:polygon>
        <draw:polygon draw:style-name="gr5" draw:text-style-name="P1" draw:layer="backgroundobjects" svg:width="0.03cm" svg:height="0.031cm" svg:x="26.727cm" svg:y="20.529cm" svg:viewBox="0 0 31 32" draw:points="0,23 3,23 3,28 8,28 12,28 12,31 17,31 17,31 17,31 17,31 17,31 17,31 17,28 21,28 21,28 21,28 26,23 26,23 26,23 26,17 30,12 30,8 30,3 30,3 26,0 26,0 21,0 21,0 17,0 17,0 12,0 12,0 8,3 3,3 3,8 0,12 0,17">
          <text:p text:style-name="P2"/>
        </draw:polygon>
        <draw:polygon draw:style-name="gr3" draw:text-style-name="P1" draw:layer="backgroundobjects" svg:width="0.126cm" svg:height="0.135cm" svg:x="26.389cm" svg:y="19.47cm" svg:viewBox="0 0 127 136"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text:style-name="P2"/>
        </draw:polygon>
        <draw:polygon draw:style-name="gr3" draw:text-style-name="P1" draw:layer="backgroundobjects" svg:width="0.109cm" svg:height="0.112cm" svg:x="26.402cm" svg:y="19.479cm" svg:viewBox="0 0 110 113" draw:points="12,0 16,0 23,0 33,6 33,6 37,10 46,15 58,15 67,19 71,26 78,26 82,34 82,38 91,47 96,53 100,60 105,68 109,78 96,81 82,93 78,93 71,98 67,98 62,98 62,98 62,98 62,98 58,98 46,102 37,107 33,107 29,112 23,112 20,112 16,112 12,112 7,112 7,112 7,102 3,98 3,93 3,81 3,78 0,68 0,60 0,53 0,47 0,42 3,38 3,26 3,19 7,15 7,6">
          <text:p text:style-name="P2"/>
        </draw:polygon>
        <draw:polygon draw:style-name="gr4" draw:text-style-name="P1" draw:layer="backgroundobjects" svg:width="0.109cm" svg:height="0.112cm" svg:x="26.402cm" svg:y="19.479cm" svg:viewBox="0 0 110 113" draw:points="16,0 12,0 7,6 7,15 3,19 3,26 3,38 0,42 0,47 0,53 0,60 0,68 3,78 3,81 3,93 3,98 7,102 7,112 7,112 12,112 16,112 20,112 23,112 29,112 33,107 37,107 46,102 58,98 62,98 62,98 62,98 62,98 67,98 71,98 78,93 82,93 96,81 109,78 105,68 100,60 96,53 91,47 82,38 82,34 78,26 71,26 67,19 58,15 46,15 37,10 33,6 33,6 23,0">
          <text:p text:style-name="P2"/>
        </draw:polygon>
        <draw:polygon draw:style-name="gr4" draw:text-style-name="P1" draw:layer="backgroundobjects" svg:width="0.086cm" svg:height="0.09cm" svg:x="26.407cm" svg:y="19.488cm" svg:viewBox="0 0 87 91" draw:points="13,0 16,0 19,0 26,0 29,0 31,4 46,4 51,4 55,8 60,15 68,15 68,23 73,27 77,32 77,36 77,42 86,51 86,56 77,66 68,69 64,75 60,81 55,81 46,86 31,86 29,86 26,86 26,86 23,86 23,86 19,86 16,86 16,86 13,86 13,90 8,90 4,90 4,81 0,69 0,56 0,42 0,32 4,18 4,8">
          <text:p text:style-name="P2"/>
        </draw:polygon>
        <draw:polygon draw:style-name="gr4" draw:text-style-name="P1" draw:layer="backgroundobjects" svg:width="0.086cm" svg:height="0.09cm" svg:x="26.407cm" svg:y="19.488cm" svg:viewBox="0 0 87 91" draw:points="16,0 13,0 4,8 4,18 0,32 0,42 0,56 0,69 4,81 4,90 8,90 13,90 13,86 16,86 16,86 19,86 23,86 23,86 26,86 26,86 29,86 31,86 46,86 55,81 60,81 64,75 68,69 77,66 86,56 86,51 77,42 77,36 77,32 73,27 68,23 68,15 60,15 55,8 51,4 46,4 31,4 29,0 26,0 19,0">
          <text:p text:style-name="P2"/>
        </draw:polygon>
        <draw:polygon draw:style-name="gr4" draw:text-style-name="P1" draw:layer="backgroundobjects" svg:width="0.069cm" svg:height="0.082cm" svg:x="26.411cm" svg:y="19.492cm" svg:viewBox="0 0 70 83" draw:points="7,82 3,82 0,66 0,57 0,46 0,36 0,28 3,18 7,8 14,0 21,0 25,0 25,0 28,0 28,4 40,4 45,4 51,8 56,8 56,18 60,23 65,23 65,32 65,32 65,36 69,46 65,48 65,52 60,57 56,61 56,66 51,66 40,72 40,72 28,78 28,78 25,78 25,82 21,82 14,82 14,82 11,82">
          <text:p text:style-name="P2"/>
        </draw:polygon>
        <draw:polygon draw:style-name="gr5" draw:text-style-name="P1" draw:layer="backgroundobjects" svg:width="0.069cm" svg:height="0.082cm" svg:x="26.411cm" svg:y="19.492cm" svg:viewBox="0 0 70 83" draw:points="3,82 7,82 11,82 14,82 14,82 21,82 25,82 25,78 28,78 28,78 40,72 40,72 51,66 56,66 56,61 60,57 65,52 65,48 69,46 65,36 65,32 65,32 65,23 60,23 56,18 56,8 51,8 45,4 40,4 28,4 28,0 25,0 25,0 21,0 14,0 7,8 3,18 0,28 0,36 0,46 0,57 0,66">
          <text:p text:style-name="P2"/>
        </draw:polygon>
        <draw:polygon draw:style-name="gr5" draw:text-style-name="P1" draw:layer="backgroundobjects" svg:width="0.051cm" svg:height="0.073cm" svg:x="26.416cm" svg:y="19.496cm" svg:viewBox="0 0 52 74" draw:points="7,73 7,73 0,61 0,48 0,41 0,32 0,28 4,19 7,4 10,0 17,0 20,0 29,0 29,0 29,4 38,4 38,4 38,4 42,19 42,19 47,19 47,19 47,28 51,32 51,41 51,41 51,43 47,48 47,48 47,48 42,52 38,58 38,58 38,58 38,58 29,61 29,61 20,67 14,67">
          <text:p text:style-name="P2"/>
        </draw:polygon>
        <draw:polygon draw:style-name="gr6" draw:text-style-name="P1" draw:layer="backgroundobjects" svg:width="0.051cm" svg:height="0.073cm" svg:x="26.416cm" svg:y="19.496cm" svg:viewBox="0 0 52 74" draw:points="7,73 7,73 14,67 20,67 29,61 29,61 38,58 38,58 38,58 38,58 42,52 47,48 47,48 47,48 51,43 51,41 51,41 51,32 47,28 47,19 47,19 42,19 42,19 38,4 38,4 38,4 29,4 29,0 29,0 20,0 17,0 10,0 7,4 4,19 0,28 0,32 0,41 0,48 0,61">
          <text:p text:style-name="P2"/>
        </draw:polygon>
        <draw:polygon draw:style-name="gr6" draw:text-style-name="P1" draw:layer="backgroundobjects" svg:width="0.043cm" svg:height="0.056cm" svg:x="26.424cm" svg:y="19.505cm" svg:viewBox="0 0 44 57" draw:points="16,56 9,56 6,56 2,56 2,56 2,56 2,53 0,43 0,34 0,26 2,22 2,12 6,7 12,0 16,0 16,0 24,3 24,7 34,7 34,12 38,12 43,16 43,22 43,22 43,26 43,26 38,34 34,37 34,43 24,47 24,47 24,53 24,53 24,53 24,53 24,53">
          <text:p text:style-name="P2"/>
        </draw:polygon>
        <draw:polygon draw:style-name="gr6" draw:text-style-name="P1" draw:layer="backgroundobjects" svg:width="0.043cm" svg:height="0.056cm" svg:x="26.424cm" svg:y="19.505cm" svg:viewBox="0 0 44 57" draw:points="2,56 2,56 2,56 6,56 9,56 16,56 16,56 16,56 16,56 16,56 24,53 24,53 24,53 24,53 24,53 24,47 24,47 34,43 34,37 38,34 43,26 43,26 43,22 43,22 43,16 38,12 34,12 34,7 24,7 24,3 16,0 16,0 12,0 6,7 2,12 2,22 0,26 0,34 0,43 2,53">
          <text:p text:style-name="P2"/>
        </draw:polygon>
        <draw:polygon draw:style-name="gr6" draw:text-style-name="P1" draw:layer="backgroundobjects" svg:width="0.029cm" svg:height="0.038cm" svg:x="26.424cm" svg:y="19.514cm" svg:viewBox="0 0 30 39" draw:points="6,38 2,38 2,28 0,28 0,21 0,21 0,13 2,9 2,9 6,9 6,6 9,0 12,0 12,0 12,0 20,0 20,0 29,6 29,9 29,9 29,13 29,13 29,21 29,21 29,21 29,24 20,28 20,28 20,28 20,28 20,32 12,32 12,32 12,38">
          <text:p text:style-name="P2"/>
        </draw:polygon>
        <draw:polygon draw:style-name="gr7" draw:text-style-name="P1" draw:layer="backgroundobjects" svg:width="0.029cm" svg:height="0.038cm" svg:x="26.424cm" svg:y="19.514cm" svg:viewBox="0 0 30 39" draw:points="2,38 6,38 12,38 12,32 12,32 20,32 20,28 20,28 20,28 20,28 29,24 29,21 29,21 29,21 29,13 29,13 29,9 29,9 29,6 20,0 20,0 12,0 12,0 12,0 9,0 6,6 6,9 2,9 2,9 0,13 0,21 0,21 0,28 2,28">
          <text:p text:style-name="P2"/>
        </draw:polygon>
        <draw:polygon draw:style-name="gr7" draw:text-style-name="P1" draw:layer="backgroundobjects" svg:width="0.012cm" svg:height="0.017cm" svg:x="26.433cm" svg:y="19.526cm" svg:viewBox="0 0 13 18" draw:points="0,17 0,4 0,4 2,0 2,0 6,0 6,0 6,0 6,0 12,0 12,0 12,4 12,4 12,4 12,4 12,4 12,4 12,13 12,13 6,13 6,13 6,13 6,13">
          <text:p text:style-name="P2"/>
        </draw:polygon>
        <draw:polygon draw:style-name="gr8" draw:text-style-name="P1" draw:layer="backgroundobjects" svg:width="0.012cm" svg:height="0.017cm" svg:x="26.433cm" svg:y="19.526cm" svg:viewBox="0 0 13 18" draw:points="0,4 0,17 6,13 6,13 6,13 6,13 12,13 12,13 12,4 12,4 12,4 12,4 12,4 12,4 12,0 12,0 6,0 6,0 6,0 6,0 2,0 2,0">
          <text:p text:style-name="P2"/>
        </draw:polygon>
        <draw:polygon draw:style-name="gr4" draw:text-style-name="P1" draw:layer="backgroundobjects" svg:width="0.073cm" svg:height="0.083cm" svg:x="26.424cm" svg:y="19.672cm" svg:viewBox="0 0 74 84" draw:points="20,0 0,0 3,10 6,10 9,13 12,13 6,4 9,4 16,4 16,10 20,10 20,10 29,10 38,13 46,13 46,19 51,19 55,23 55,28 55,40 60,51 60,56 60,66 60,61 64,66 64,69 64,73 73,83 73,83 73,83 73,83 73,83 73,83 73,76 73,69 73,69 73,66 64,61 64,56 64,40 64,33 60,28 55,19 55,19 46,13 42,13 38,10 29,10">
          <text:p text:style-name="P2"/>
        </draw:polygon>
        <draw:polygon draw:style-name="gr3" draw:text-style-name="P1" draw:layer="backgroundobjects" svg:width="0.038cm" svg:height="0.022cm" svg:x="26.407cm" svg:y="19.667cm" svg:viewBox="0 0 39 23" draw:points="12,3 38,3 17,0 3,0 0,0 0,0 0,3 0,8 3,8 3,13 3,13 8,13 8,13 17,13 17,13 24,18 27,18 30,18 34,22 34,22 34,22 30,18 27,18 24,13 17,13">
          <text:p text:style-name="P2"/>
        </draw:polygon>
        <draw:polygon draw:style-name="gr4" draw:text-style-name="P1" draw:layer="backgroundobjects" svg:width="0.004cm" svg:height="0.005cm" svg:x="26.446cm" svg:y="19.689cm" svg:viewBox="0 0 5 6" draw:points="0,0 0,0 4,5">
          <text:p text:style-name="P2"/>
        </draw:polygon>
        <draw:polygon draw:style-name="gr4" draw:text-style-name="P1" draw:layer="backgroundobjects" svg:width="0.051cm" svg:height="0.053cm" svg:x="26.429cm" svg:y="19.676cm" svg:viewBox="0 0 52 54" draw:points="11,18 11,18 29,27 38,34 47,43 51,49 51,53 51,43 51,39 47,34 47,22 47,18 42,13 38,13 38,9 29,9 20,4 11,4 11,4 8,4 8,0 2,0 0,0 4,9 8,13">
          <text:p text:style-name="P2"/>
        </draw:polygon>
        <draw:polygon draw:style-name="gr4" draw:text-style-name="P1" draw:layer="backgroundobjects" svg:width="0.035cm" svg:height="0.022cm" svg:x="26.446cm" svg:y="19.681cm" svg:viewBox="0 0 36 23" draw:points="30,22 26,17 17,17 12,13 12,8 3,8 3,8 0,2 0,0 3,0 3,2 12,2 21,8 26,8 26,8 30,13 35,22">
          <text:p text:style-name="P2"/>
        </draw:polygon>
        <draw:polygon draw:style-name="gr6" draw:text-style-name="P1" draw:layer="backgroundobjects" svg:width="0.035cm" svg:height="0.022cm" svg:x="26.446cm" svg:y="19.681cm" svg:viewBox="0 0 36 23" draw:points="0,0 0,2 3,8 3,8 12,8 12,13 17,17 26,17 30,22 35,22 30,13 26,8 26,8 21,8 12,2 3,2 3,0">
          <text:p text:style-name="P2"/>
        </draw:polygon>
        <draw:polygon draw:style-name="gr5" draw:text-style-name="P1" draw:layer="backgroundobjects" svg:width="0.048cm" svg:height="0.035cm" svg:x="26.156cm" svg:y="19.689cm" svg:viewBox="0 0 49 36" draw:points="17,9 21,14 48,35 48,35 48,35 48,30 48,25 44,21 44,14 39,9 39,4 35,0 30,0 26,0 21,0 17,0 17,0 12,0 8,0 3,0 0,0">
          <text:p text:style-name="P2"/>
        </draw:polygon>
        <draw:polygon draw:style-name="gr4" draw:text-style-name="P1" draw:layer="backgroundobjects" svg:width="0.066cm" svg:height="0.048cm" svg:x="26.148cm" svg:y="19.685cm" svg:viewBox="0 0 67 49" draw:points="26,15 8,4 13,4 17,4 22,4 26,4 26,4 31,4 36,4 40,4 45,4 49,10 49,15 54,21 54,26 58,32 58,38 58,43 58,43 58,43 31,21 45,43 49,43 49,43 49,48 54,48 54,48 58,48 58,48 58,48 63,48 66,48 66,48 63,38 58,26 54,21 54,15 49,10 49,4 45,4 45,4 36,4 31,0 31,0 26,0 22,0 17,0 13,0 13,0 8,0 0,0 8,4">
          <text:p text:style-name="P2"/>
        </draw:polygon>
        <draw:polygon draw:style-name="gr3" draw:text-style-name="P1" draw:layer="backgroundobjects" svg:width="0.066cm" svg:height="0.03cm" svg:x="26.139cm" svg:y="19.681cm" svg:viewBox="0 0 67 31" draw:points="0,0 4,0 4,0 4,3 4,3 8,9 8,9 8,9 17,9 17,9 8,3 17,3 22,3 22,3 26,3 31,3 35,3 39,3 39,3 44,9 53,9 53,9 57,9 57,13 62,18 62,23 66,30 62,23 62,18 57,13 57,9 53,9 48,9 39,3 39,3 35,0 31,0 26,0 22,0 17,0 17,0 8,0">
          <text:p text:style-name="P2"/>
        </draw:polygon>
        <draw:polygon draw:style-name="gr3" draw:text-style-name="P1" draw:layer="backgroundobjects" svg:width="0.021cm" svg:height="0.021cm" svg:x="26.192cm" svg:y="19.725cm" svg:viewBox="0 0 22 22" draw:points="18,7 21,21 21,7 21,2 18,2 13,2 13,2 13,2 9,2 9,2 4,2 4,0 4,0 0,0 4,2 4,2 9,2 13,7">
          <text:p text:style-name="P2"/>
        </draw:polygon>
        <draw:polygon draw:style-name="gr4" draw:text-style-name="P1" draw:layer="backgroundobjects" svg:width="0.092cm" svg:height="0.099cm" svg:x="26.547cm" svg:y="20.046cm" svg:viewBox="0 0 93 100"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text:style-name="P2"/>
        </draw:polygon>
        <draw:polygon draw:style-name="gr4" draw:text-style-name="P1" draw:layer="backgroundobjects" svg:width="0.088cm" svg:height="0.095cm" svg:x="26.551cm" svg:y="20.046cm" svg:viewBox="0 0 89 96" draw:points="73,31 73,31 73,36 78,40 78,40 82,46 82,46 82,51 85,51 88,51 88,57 88,57 88,60 88,65 88,65 88,71 88,71 85,76 82,81 82,85 78,85 73,85 69,95 64,95 58,95 58,95 53,95 49,91 37,85 32,85 26,81 26,76 26,71 26,65 26,65 21,60 21,51 17,46 9,31 4,17 0,5 4,0 4,0 12,0 12,0 12,0 21,9 32,9 37,17 49,22 49,22 58,22 64,22 69,22 73,27">
          <text:p text:style-name="P2"/>
        </draw:polygon>
        <draw:polygon draw:style-name="gr4" draw:text-style-name="P1" draw:layer="backgroundobjects" svg:width="0.088cm" svg:height="0.095cm" svg:x="26.551cm" svg:y="20.046cm" svg:viewBox="0 0 89 96"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text:style-name="P2"/>
        </draw:polygon>
        <draw:polygon draw:style-name="gr5" draw:text-style-name="P1" draw:layer="backgroundobjects" svg:width="0.074cm" svg:height="0.086cm" svg:x="26.556cm" svg:y="20.046cm" svg:viewBox="0 0 75 87"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text:style-name="P2"/>
        </draw:polygon>
        <draw:polygon draw:style-name="gr3" draw:text-style-name="P1" draw:layer="backgroundobjects" svg:width="0.03cm" svg:height="0.035cm" svg:x="26.024cm" svg:y="20.195cm" svg:viewBox="0 0 31 36" draw:points="0,24 1,30 1,30 1,35 5,35 5,35 5,35 10,35 10,35 21,35 21,35 21,35 21,30 25,24 30,20 30,13 30,13 30,8 25,8 21,8 21,3 10,0 5,0 5,0">
          <text:p text:style-name="P2"/>
        </draw:polygon>
        <draw:polygon draw:style-name="gr9" draw:text-style-name="P1" draw:layer="backgroundobjects" svg:width="0.012cm" svg:height="0.126cm" svg:x="26.631cm" svg:y="19.773cm" svg:viewBox="0 0 13 127" draw:points="3,126 3,126 12,126 3,0 0,13 0,31 3,60 3,93 3,107">
          <text:p text:style-name="P2"/>
        </draw:polygon>
        <draw:polygon draw:style-name="gr10" draw:text-style-name="P1" draw:layer="backgroundobjects" svg:width="0.017cm" svg:height="0.03cm" svg:x="26.705cm" svg:y="20.137cm" svg:viewBox="0 0 18 31" draw:points="0,19 0,19 3,24 3,24 3,24 8,30 8,24 12,24 12,19 12,19 12,19 12,19 17,19 17,19 17,19 3,0 3,0 3,0 8,2 8,2 3,7 3,13 3,13 3,13 3,13">
          <text:p text:style-name="P2"/>
        </draw:polygon>
        <draw:polygon draw:style-name="gr10" draw:text-style-name="P1" draw:layer="backgroundobjects" svg:width="0.026cm" svg:height="0.048cm" svg:x="26.722cm" svg:y="20.168cm" svg:viewBox="0 0 27 49" draw:points="21,48 21,43 26,38 12,17 0,0 0,7 0,17 0,21 0,21 3,30 3,30 12,38 17,43">
          <text:p text:style-name="P2"/>
        </draw:polygon>
        <draw:polygon draw:style-name="gr3" draw:text-style-name="P1" draw:layer="backgroundobjects" svg:width="0cm" svg:height="0.008cm" svg:x="26.669cm" svg:y="20.41cm" svg:viewBox="0 0 1 9" draw:points="0,8 0,0 0,0 0,0 0,0">
          <text:p text:style-name="P2"/>
        </draw:polygon>
        <draw:polygon draw:style-name="gr4" draw:text-style-name="P1" draw:layer="backgroundobjects" svg:width="0.083cm" svg:height="0.065cm" svg:x="26.669cm" svg:y="20.41cm" svg:viewBox="0 0 84 66" draw:points="0,0 0,4 13,24 33,24 83,65 70,54 55,44 46,32 33,16 33,16 23,16 17,13 13,13 13,13 13,13 8,4 0,4">
          <text:p text:style-name="P2"/>
        </draw:polygon>
        <draw:polygon draw:style-name="gr4" draw:text-style-name="P1" draw:layer="backgroundobjects" svg:width="0.096cm" svg:height="0.065cm" svg:x="26.669cm" svg:y="20.41cm" svg:viewBox="0 0 97 66" draw:points="0,0 0,0 0,0 17,4 33,13 42,16 50,24 50,24 64,44 74,44 92,54 96,65 92,56 92,54 83,47 74,44 74,44 69,32 59,24 55,24 50,13 46,13 37,4 33,4 27,4 17,4 13,0">
          <text:p text:style-name="P2"/>
        </draw:polygon>
        <draw:polygon draw:style-name="gr3" draw:text-style-name="P1" draw:layer="backgroundobjects" svg:width="0.11cm" svg:height="0.087cm" svg:x="26.669cm" svg:y="20.41cm" svg:viewBox="0 0 111 88" draw:points="0,0 0,0 12,0 16,5 26,5 30,5 35,5 44,14 48,14 53,25 57,25 66,33 70,39 70,39 79,49 88,56 88,58 92,67 97,73 101,76 106,81 110,87 110,87 110,87 106,76 101,73 97,58 92,58 92,51 88,39 84,39 75,28 66,25 61,14 57,14 53,14 48,5 39,5 30,5 22,0 12,0">
          <text:p text:style-name="P2"/>
        </draw:polygon>
        <draw:polygon draw:style-name="gr5" draw:text-style-name="P1" draw:layer="backgroundobjects" svg:width="0.158cm" svg:height="0.183cm" svg:x="26.669cm" svg:y="20.41cm" svg:viewBox="0 0 159 184"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text:style-name="P2"/>
        </draw:polygon>
        <draw:polygon draw:style-name="gr2" draw:text-style-name="P1" draw:layer="backgroundobjects" svg:width="0.808cm" svg:height="1.204cm" svg:x="25.906cm" svg:y="20.124cm" svg:viewBox="0 0 809 1205"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text:style-name="P2"/>
        </draw:polygon>
        <draw:polygon draw:style-name="gr2" draw:text-style-name="P1" draw:layer="backgroundobjects" svg:width="0.27cm" svg:height="0.171cm" svg:x="26.385cm" svg:y="20.361cm" svg:viewBox="0 0 271 172"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text:style-name="P2"/>
        </draw:polygon>
        <draw:polygon draw:style-name="gr2" draw:text-style-name="P1" draw:layer="backgroundobjects" svg:width="0.095cm" svg:height="0.053cm" svg:x="26.174cm" svg:y="20.374cm" svg:viewBox="0 0 96 54" draw:points="17,20 17,20 13,20 8,20 4,15 4,15 0,15 0,11 0,11 13,5 26,5 39,0 54,0 54,0 62,0 62,0 72,5 86,11 86,11 95,11 86,15 86,15 82,20 82,20 82,20 77,20 72,20 67,20 62,20 31,53 31,44 31,44 26,33 26,28 22,24">
          <text:p text:style-name="P2"/>
        </draw:polygon>
        <draw:polygon draw:style-name="gr2" draw:text-style-name="P1" draw:layer="backgroundobjects" svg:width="0.03cm" svg:height="0.391cm" svg:x="26.148cm" svg:y="20.598cm" svg:viewBox="0 0 31 392"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text:style-name="P2"/>
        </draw:polygon>
        <draw:polygon draw:style-name="gr11" draw:text-style-name="P1" draw:layer="backgroundobjects" svg:width="0.27cm" svg:height="0.171cm" svg:x="26.385cm" svg:y="20.361cm" svg:viewBox="0 0 271 172"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text:style-name="P2"/>
        </draw:polygon>
        <draw:polygon draw:style-name="gr12" draw:text-style-name="P1" draw:layer="backgroundobjects" svg:width="0.248cm" svg:height="0.162cm" svg:x="26.407cm" svg:y="20.366cm" svg:viewBox="0 0 249 163" draw:points="231,159 248,162 248,162 244,159 244,149 244,149 240,149 240,139 160,9 152,4 148,4 133,4 120,4 111,0 102,4 93,4 84,4 0,23 29,38 54,48 84,60 115,76 129,88 138,88 152,91 160,95 173,98 177,100 186,109 195,112 199,118 204,123 213,129 217,139 226,143">
          <text:p text:style-name="P2"/>
        </draw:polygon>
        <draw:polygon draw:style-name="gr12" draw:text-style-name="P1" draw:layer="backgroundobjects" svg:width="0.214cm" svg:height="0.14cm" svg:x="26.429cm" svg:y="20.383cm" svg:viewBox="0 0 215 141" draw:points="168,96 163,91 155,84 150,80 150,77 141,67 137,67 128,61 120,58 104,53 73,41 47,33 20,22 0,7 25,7 60,4 91,0 128,0 141,16 155,33 168,48 177,67 190,87 199,105 205,121 214,140 205,130 199,130 194,121 186,110 177,105 177,105">
          <text:p text:style-name="P2"/>
        </draw:polygon>
        <draw:polygon draw:style-name="gr13" draw:text-style-name="P1" draw:layer="backgroundobjects" svg:width="0.214cm" svg:height="0.14cm" svg:x="26.429cm" svg:y="20.383cm" svg:viewBox="0 0 215 141" draw:points="104,53 120,58 128,61 137,67 141,67 150,77 150,80 155,84 163,91 168,96 177,105 177,105 186,110 194,121 199,130 205,130 214,140 205,121 199,105 190,87 177,67 168,48 155,33 141,16 128,0 91,0 60,4 25,7 0,7 20,22 47,33 73,41">
          <text:p text:style-name="P2"/>
        </draw:polygon>
        <draw:polygon draw:style-name="gr11" draw:text-style-name="P1" draw:layer="backgroundobjects" svg:width="0.095cm" svg:height="0.053cm" svg:x="26.174cm" svg:y="20.374cm" svg:viewBox="0 0 96 54" draw:points="17,20 17,20 22,24 26,28 26,33 31,44 31,44 31,53 62,20 67,20 72,20 77,20 82,20 82,20 82,20 86,15 86,15 95,11 86,11 86,11 72,5 62,0 62,0 54,0 54,0 39,0 26,5 13,5 0,11 0,11 0,15 4,15 4,15 8,20 13,20">
          <text:p text:style-name="P2"/>
        </draw:polygon>
        <draw:polygon draw:style-name="gr11" draw:text-style-name="P1" draw:layer="backgroundobjects" svg:width="0.03cm" svg:height="0.391cm" svg:x="26.148cm" svg:y="20.598cm" svg:viewBox="0 0 31 392"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text:style-name="P2"/>
        </draw:polygon>
        <draw:polygon draw:style-name="gr4" draw:text-style-name="P1" draw:layer="backgroundobjects" svg:width="0.051cm" svg:height="0.07cm" svg:x="26.595cm" svg:y="20.383cm" svg:viewBox="0 0 52 71" draw:points="51,70 51,70 51,65 47,65 44,51 41,40 36,32 21,21 12,15 8,6 0,0 0,0 0,0 0,0 0,0 0,0 17,26">
          <text:p text:style-name="P2"/>
        </draw:polygon>
        <draw:polygon draw:style-name="gr14" draw:text-style-name="P1" draw:layer="backgroundobjects" svg:width="0.015cm" svg:height="0.03cm" svg:x="26.846cm" svg:y="20.361cm" svg:viewBox="0 0 16 31" draw:points="15,30 15,30 15,30 0,0 0,0 0,4 3,9 3,14 3,21 6,21 6,25 6,30 11,30 11,30">
          <text:p text:style-name="P2"/>
        </draw:polygon>
        <draw:polygon draw:style-name="gr9" draw:text-style-name="P1" draw:layer="backgroundobjects" svg:width="0.021cm" svg:height="0.044cm" svg:x="26.85cm" svg:y="20.396cm" svg:viewBox="0 0 22 45" draw:points="0,0 0,0 3,14 9,24 15,33 21,39 21,39 21,44 21,39 21,33 21,24 15,19 9,14">
          <text:p text:style-name="P2"/>
        </draw:polygon>
        <draw:polygon draw:style-name="gr4" draw:text-style-name="P1" draw:layer="backgroundobjects" svg:width="0.052cm" svg:height="0.135cm" svg:x="26.788cm" svg:y="20.502cm" svg:viewBox="0 0 53 136" draw:points="0,0 0,0 3,14 12,17 15,29 15,38 15,38 30,62 30,62 34,67 39,74 43,79 43,79 43,79 43,98 43,98 48,104 52,121 52,126 52,135 52,126 52,115 52,102 52,98 43,79 43,74 39,62 30,48 24,38 20,34 12,17">
          <text:p text:style-name="P2"/>
        </draw:polygon>
        <draw:polygon draw:style-name="gr4" draw:text-style-name="P1" draw:layer="backgroundobjects" svg:width="0.035cm" svg:height="0.057cm" svg:x="26.766cm" svg:y="20.48cm" svg:viewBox="0 0 36 58" draw:points="17,18 17,18 12,13 8,8 3,2 0,0 35,57 35,57 35,47 30,38 21,33">
          <text:p text:style-name="P2"/>
        </draw:polygon>
        <draw:polygon draw:style-name="gr4" draw:text-style-name="P1" draw:layer="backgroundobjects" svg:width="0.03cm" svg:height="0.048cm" svg:x="26.758cm" svg:y="20.48cm" svg:viewBox="0 0 31 49" draw:points="12,9 0,0 3,3 8,9 8,9 8,14 12,19 21,34 21,39 21,44 26,48 26,48 26,48 30,48 30,48 30,48">
          <text:p text:style-name="P2"/>
        </draw:polygon>
        <draw:polygon draw:style-name="gr4" draw:text-style-name="P1" draw:layer="backgroundobjects" svg:width="0.022cm" svg:height="0.048cm" svg:x="26.788cm" svg:y="20.524cm" svg:viewBox="0 0 23 49" draw:points="0,0 0,0 18,37 22,48 22,43 18,34 18,18 9,5">
          <text:p text:style-name="P2"/>
        </draw:polygon>
        <draw:polygon draw:style-name="gr4" draw:text-style-name="P1" draw:layer="backgroundobjects" svg:width="0.022cm" svg:height="0.135cm" svg:x="26.819cm" svg:y="20.56cm" svg:viewBox="0 0 23 136" draw:points="13,32 13,32 13,43 18,54 18,59 18,69 22,73 22,79 22,79 22,113 22,135 22,126 22,126 22,126 22,122 22,122 22,113 22,103 22,93 22,83 22,69 22,69 22,59 22,54 18,37 13,32 13,32 13,13 13,13 13,13 9,8 4,2 0,0 0,0 0,2 9,13 9,17">
          <text:p text:style-name="P2"/>
        </draw:polygon>
        <draw:polygon draw:style-name="gr4" draw:text-style-name="P1" draw:layer="backgroundobjects" svg:width="0.026cm" svg:height="0.206cm" svg:x="26.802cm" svg:y="20.568cm" svg:viewBox="0 0 27 207" draw:points="12,14 12,14 8,14 8,14 3,9 0,0 0,9 3,14 8,28 12,32 12,34 17,40 17,40 17,40 21,56 21,80 21,90 21,108 21,123 17,149 17,172 12,183 8,206 17,179 17,179 21,158 21,149 26,132 26,114 26,95 26,74 21,70 21,65 21,45 21,45 21,40 17,34 17,28 17,28 12,24 12,24">
          <text:p text:style-name="P2"/>
        </draw:polygon>
        <draw:polygon draw:style-name="gr5" draw:text-style-name="P1" draw:layer="backgroundobjects" svg:width="0.017cm" svg:height="0.14cm" svg:x="26.819cm" svg:y="20.603cm" svg:viewBox="0 0 18 141" draw:points="8,0 8,0 8,5 8,5 8,10 8,16 8,16 8,16 8,16 8,16 8,16 8,16 3,10 3,10 3,5 3,25 3,29 8,35 8,54 8,69 8,89 3,106 3,114 0,135 0,135 0,135 3,129 8,129 8,119 8,129 8,135 8,140 17,110 17,110 17,94 17,69 12,76 12,80 8,69 8,54 8,35 8,25 8,25 12,29 12,29 17,29 17,35 17,35 17,29 12,25 12,16 12,10">
          <text:p text:style-name="P2"/>
        </draw:polygon>
        <draw:polygon draw:style-name="gr7" draw:text-style-name="P1" draw:layer="backgroundobjects" svg:width="0.021cm" svg:height="0.051cm" svg:x="26.811cm" svg:y="20.573cm" svg:viewBox="0 0 22 52" draw:points="21,35 21,35 21,23 16,19 16,9 10,4 4,0 4,0 0,0 4,9 4,19 4,19 10,23 10,23 10,29 16,35 16,40 16,40 16,46 16,46 21,51 21,51 21,51 21,51 21,51 21,51 21,51 21,46 21,40 21,40">
          <text:p text:style-name="P2"/>
        </draw:polygon>
        <draw:polygon draw:style-name="gr7" draw:text-style-name="P1" draw:layer="backgroundobjects" svg:width="0.008cm" svg:height="0.052cm" svg:x="26.833cm" svg:y="20.629cm" svg:viewBox="0 0 9 53" draw:points="8,9 8,3 3,3 3,3 0,0 0,0 0,9 0,28 0,43 3,52 3,48 8,43">
          <text:p text:style-name="P2"/>
        </draw:polygon>
        <draw:polygon draw:style-name="gr4" draw:text-style-name="P1" draw:layer="backgroundobjects" svg:width="0cm" svg:height="0.083cm" svg:x="26.841cm" svg:y="20.629cm" svg:viewBox="0 0 1 84" draw:points="0,67 0,83 0,67 0,53 0,49 0,34 0,18 0,0 0,14 0,24 0,34 0,45 0,53 0,53 0,58 0,58 0,58">
          <text:p text:style-name="P2"/>
        </draw:polygon>
        <draw:polygon draw:style-name="gr6" draw:text-style-name="P1" draw:layer="backgroundobjects" svg:width="0.026cm" svg:height="0.074cm" svg:x="26.661cm" svg:y="20.507cm" svg:viewBox="0 0 27 75" draw:points="21,74 21,74 26,74 26,74 21,64 21,55 21,43 17,30 8,24 8,13 3,4 0,0 8,19 17,34 17,51 21,55 21,69">
          <text:p text:style-name="P2"/>
        </draw:polygon>
        <draw:polygon draw:style-name="gr6" draw:text-style-name="P1" draw:layer="backgroundobjects" svg:width="0.017cm" svg:height="0.078cm" svg:x="26.691cm" svg:y="20.582cm" svg:viewBox="0 0 18 79" draw:points="17,78 17,78 17,78 17,65 17,50 17,45 11,30 11,19 4,9 0,3 0,0 0,3 0,9 4,25 11,30 17,56 17,69">
          <text:p text:style-name="P2"/>
        </draw:polygon>
        <draw:polygon draw:style-name="gr15" draw:text-style-name="P1" draw:layer="backgroundobjects" svg:width="0.022cm" svg:height="0.161cm" svg:x="26.691cm" svg:y="20.731cm" svg:viewBox="0 0 23 162" draw:points="17,0 17,0 17,14 17,17 17,23 17,28 17,28 17,38 17,43 17,51 17,56 17,65 17,65 17,80 17,107 17,110 17,110 17,114 17,114 17,119 4,142 0,161 0,161 0,158 0,158 4,158 4,152 4,152 11,147 11,147 11,142 11,142 11,142 17,142 17,86 17,86 22,65 22,43 22,23">
          <text:p text:style-name="P2"/>
        </draw:polygon>
        <draw:polygon draw:style-name="gr12" draw:text-style-name="P1" draw:layer="backgroundobjects" svg:width="0cm" svg:height="0.101cm" svg:x="26.705cm" svg:y="20.726cm" svg:viewBox="0 0 1 102" draw:points="0,28 0,28 0,28 0,19 0,19 0,15 0,15 0,5 0,0 0,101 0,101 0,91 0,87 0,78 0,73 0,60 0,60 0,57 0,52 0,43">
          <text:p text:style-name="P2"/>
        </draw:polygon>
        <draw:polygon draw:style-name="gr6" draw:text-style-name="P1" draw:layer="backgroundobjects" svg:width="0.004cm" svg:height="0.175cm" svg:x="26.705cm" svg:y="20.669cm" svg:viewBox="0 0 5 176" draw:points="0,82 0,82 4,112 4,133 4,155 0,175 0,175 0,175 0,175 4,155 4,129 4,112 4,82 4,65 0,44 0,24 0,0 0,53 0,61 0,70 0,70 0,74 0,74">
          <text:p text:style-name="P2"/>
        </draw:polygon>
        <draw:polygon draw:style-name="gr16" draw:text-style-name="P1" draw:layer="backgroundobjects" svg:width="0.119cm" svg:height="0.122cm" svg:x="26.691cm" svg:y="20.792cm" svg:viewBox="0 0 120 123"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text:style-name="P2"/>
        </draw:polygon>
        <draw:polygon draw:style-name="gr3" draw:text-style-name="P1" draw:layer="backgroundobjects" svg:width="0.052cm" svg:height="0.06cm" svg:x="26.714cm" svg:y="20.836cm" svg:viewBox="0 0 53 61" draw:points="34,10 34,10 34,10 39,6 43,6 43,6 43,6 48,6 52,6 52,0 52,0 52,0 52,0 52,0 52,0 52,0 52,0 48,0 43,6 34,6 34,6 30,10 21,14 16,24 12,35 12,41 7,41 3,55 0,60 12,51 16,41 25,24">
          <text:p text:style-name="P2"/>
        </draw:polygon>
        <draw:polygon draw:style-name="gr5" draw:text-style-name="P1" draw:layer="backgroundobjects" svg:width="0.053cm" svg:height="0.039cm" svg:x="26.744cm" svg:y="20.814cm" svg:viewBox="0 0 54 40"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text:style-name="P2"/>
        </draw:polygon>
        <draw:polygon draw:style-name="gr7" draw:text-style-name="P1" draw:layer="backgroundobjects" svg:width="0.013cm" svg:height="0.043cm" svg:x="26.819cm" svg:y="20.726cm" svg:viewBox="0 0 14 44" draw:points="13,8 13,0 13,8 8,8 3,15 3,15 3,24 3,24 3,24 3,24 3,24 3,24 3,24 3,24 3,24 3,24 3,24 3,24 0,24 0,28 0,33 0,33 3,39 3,39 3,43 3,43 3,43 3,43 3,43 8,39 8,33 8,33 13,28 13,28 13,24 13,15">
          <text:p text:style-name="P2"/>
        </draw:polygon>
        <draw:polygon draw:style-name="gr4" draw:text-style-name="P1" draw:layer="backgroundobjects" svg:width="0.035cm" svg:height="0.118cm" svg:x="26.802cm" svg:y="20.717cm" svg:viewBox="0 0 36 119" draw:points="26,27 26,32 26,36 26,43 22,46 22,46 22,46 22,46 22,51 22,51 22,51 22,51 22,51 22,51 17,61 17,61 13,64 13,69 13,69 13,69 13,74 13,81 13,81 13,81 13,85 8,89 8,98 4,103 4,107 0,107 0,107 0,118 4,107 4,107 4,103 8,98 13,81 17,74 22,69 26,51 26,46 26,43 26,36 31,24 31,19 31,14 31,3 35,0">
          <text:p text:style-name="P2"/>
        </draw:polygon>
        <draw:polygon draw:style-name="gr6" draw:text-style-name="P1" draw:layer="backgroundobjects" svg:width="0.035cm" svg:height="0.101cm" svg:x="26.797cm" svg:y="20.726cm" svg:viewBox="0 0 36 102"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text:style-name="P2"/>
        </draw:polygon>
        <draw:polygon draw:style-name="gr4" draw:text-style-name="P1" draw:layer="backgroundobjects" svg:width="0.035cm" svg:height="0.044cm" svg:x="26.766cm" svg:y="20.792cm" svg:viewBox="0 0 36 45" draw:points="17,38 0,44 0,44 3,44 3,44 3,44 3,44 12,44 12,44 12,44 12,44 17,44 17,44 17,44 21,44 21,38 21,38 21,38 21,34 21,34 26,34 26,34 26,27 26,21 26,21 30,21 30,21 30,16 30,11 30,11 35,11 35,11 35,6 35,6 35,6 35,0 35,0 35,0 26,11 21,16 21,21">
          <text:p text:style-name="P2"/>
        </draw:polygon>
        <draw:polygon draw:style-name="gr3" draw:text-style-name="P1" draw:layer="backgroundobjects" svg:width="0.082cm" svg:height="0.034cm" svg:x="26.819cm" svg:y="20.836cm" svg:viewBox="0 0 83 35" draw:points="8,0 0,0 13,5 22,9 25,13 37,21 49,25 64,25 69,25 82,34 82,25 78,25 69,25 64,25 61,13 53,13 44,13 29,13 22,9 22,5 17,5 13,0">
          <text:p text:style-name="P2"/>
        </draw:polygon>
        <draw:polygon draw:style-name="gr4" draw:text-style-name="P1" draw:layer="backgroundobjects" svg:width="0.095cm" svg:height="0.017cm" svg:x="26.819cm" svg:y="20.836cm" svg:viewBox="0 0 96 18" draw:points="0,0 0,0 3,0 7,6 12,6 12,12 20,17 29,17 36,17 40,17 40,17 53,17 56,17 64,17 68,17 68,17 77,17 77,17 77,17 77,17 95,17 91,17 82,17 68,6 64,6 56,6 40,0 29,0 20,0 12,0">
          <text:p text:style-name="P2"/>
        </draw:polygon>
        <draw:polygon draw:style-name="gr4" draw:text-style-name="P1" draw:layer="backgroundobjects" svg:width="0.038cm" svg:height="0.034cm" svg:x="26.846cm" svg:y="20.845cm" svg:viewBox="0 0 39 35" draw:points="29,0 29,0 29,0 29,0 20,0 20,0 15,0 7,0 4,0 0,0 0,0 4,10 7,10 15,10 20,10 20,20 29,20 29,24 34,24 34,29 34,34 38,34 38,24 10,0 10,0 20,0 20,0">
          <text:p text:style-name="P2"/>
        </draw:polygon>
        <draw:polygon draw:style-name="gr5" draw:text-style-name="P1" draw:layer="backgroundobjects" svg:width="0.043cm" svg:height="0.025cm" svg:x="26.85cm" svg:y="20.845cm" svg:viewBox="0 0 44 26" draw:points="18,6 23,6 28,6 34,6 34,10 34,10 38,10 43,10 38,0 18,0 18,0 8,0 8,0 0,0 0,0 28,25 23,21 23,10 18,10">
          <text:p text:style-name="P2"/>
        </draw:polygon>
        <draw:polygon draw:style-name="gr6" draw:text-style-name="P1" draw:layer="backgroundobjects" svg:width="0.035cm" svg:height="0.034cm" svg:x="26.867cm" svg:y="20.85cm" svg:viewBox="0 0 36 35" draw:points="3,0 0,0 0,4 3,4 3,11 8,20 21,34 26,34 30,34 30,34 35,34 35,34 35,30 35,30 35,30 35,24 35,20 35,20 35,20 35,20 35,20 30,20 30,11 30,11 30,11 30,11 30,4 26,4 21,4 17,4 12,4 12,4 12,0 8,0">
          <text:p text:style-name="P2"/>
        </draw:polygon>
        <draw:polygon draw:style-name="gr6" draw:text-style-name="P1" draw:layer="backgroundobjects" svg:width="0.022cm" svg:height="0.025cm" svg:x="26.884cm" svg:y="20.85cm" svg:viewBox="0 0 23 26" draw:points="0,9 0,0 3,0 3,9 8,9 13,9 17,14 17,14 17,14 22,20 22,25 17,20 13,14 8,14 3,14 3,14 0,14">
          <text:p text:style-name="P2"/>
        </draw:polygon>
        <draw:polygon draw:style-name="gr8" draw:text-style-name="P1" draw:layer="backgroundobjects" svg:width="0.022cm" svg:height="0.025cm" svg:x="26.884cm" svg:y="20.85cm" svg:viewBox="0 0 23 26" draw:points="0,0 0,9 0,9 0,14 3,14 3,14 8,14 13,14 17,20 22,25 22,20 17,14 17,14 17,14 13,9 8,9 3,9 3,0">
          <text:p text:style-name="P2"/>
        </draw:polygon>
        <draw:polygon draw:style-name="gr9" draw:text-style-name="P1" draw:layer="backgroundobjects" svg:width="0.017cm" svg:height="0.044cm" svg:x="26.907cm" svg:y="20.515cm" svg:viewBox="0 0 18 45" draw:points="0,24 11,33 11,40 17,40 17,44 0,0">
          <text:p text:style-name="P2"/>
        </draw:polygon>
        <draw:polygon draw:style-name="gr16" draw:text-style-name="P1" draw:layer="backgroundobjects" svg:width="0.083cm" svg:height="0.087cm" svg:x="26.862cm" svg:y="20.845cm" svg:viewBox="0 0 84 88"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text:style-name="P2"/>
        </draw:polygon>
        <draw:polygon draw:style-name="gr3" draw:text-style-name="P1" draw:layer="backgroundobjects" svg:width="0.095cm" svg:height="0.017cm" svg:x="26.819cm" svg:y="20.836cm" svg:viewBox="0 0 96 18" draw:points="95,17 95,17 82,12 73,6 56,0 40,0 31,0 29,0 20,0 12,0 0,0 12,0 20,0 29,0 40,0 56,6 64,6 68,6 82,17 91,17">
          <text:p text:style-name="P2"/>
        </draw:polygon>
        <draw:polygon draw:style-name="gr4" draw:text-style-name="P1" draw:layer="backgroundobjects" svg:width="0.118cm" svg:height="0.008cm" svg:x="26.257cm" svg:y="19.386cm" svg:viewBox="0 0 119 9" draw:points="114,8 118,8 100,3 82,0 73,0 52,0 52,0 43,0 25,0 16,0 0,0 0,3 12,3 12,0 39,0 52,0 63,0 78,3 87,3">
          <text:p text:style-name="P2"/>
        </draw:polygon>
        <draw:polygon draw:style-name="gr17" draw:text-style-name="P1" draw:layer="backgroundobjects" svg:width="0.148cm" svg:height="0.161cm" svg:x="26.31cm" svg:y="19.725cm" svg:viewBox="0 0 149 162"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text:style-name="P2"/>
        </draw:polygon>
        <draw:polygon draw:style-name="gr12" draw:text-style-name="P1" draw:layer="backgroundobjects" svg:width="0.104cm" svg:height="0.034cm" svg:x="26.336cm" svg:y="19.734cm" svg:viewBox="0 0 105 35" draw:points="0,30 0,34 6,30 15,30 29,24 33,24 47,24 71,24 81,24 90,30 104,30 99,30 96,24 96,24 96,20 96,11 96,10 99,4 101,0 101,0 96,0 93,0 93,0 90,0 81,0 81,4 81,10 77,11 77,20 11,24 6,24">
          <text:p text:style-name="P2"/>
        </draw:polygon>
        <draw:polygon draw:style-name="gr5" draw:text-style-name="P1" draw:layer="backgroundobjects" svg:width="0.096cm" svg:height="0.039cm" svg:x="26.319cm" svg:y="19.698cm" svg:viewBox="0 0 97 40" draw:points="47,10 47,10 47,10 47,10 47,10 43,10 29,16 24,21 20,27 15,27 11,30 6,35 0,35 0,39 11,35 15,30 24,27 43,16 54,10 63,10 77,5 92,5 96,10 96,0 96,0 87,0 68,0 54,0">
          <text:p text:style-name="P2"/>
        </draw:polygon>
        <draw:polygon draw:style-name="gr4" draw:text-style-name="P1" draw:layer="backgroundobjects" svg:width="0.066cm" svg:height="0.052cm" svg:x="26.31cm" svg:y="19.711cm" svg:viewBox="0 0 67 53" draw:points="66,0 66,0 66,0 66,0 66,0 52,0 41,4 29,8 25,14 19,17 10,22 8,22 8,33 4,39 0,47 0,52 10,33 10,22 19,22 25,17 29,14 37,14 41,8 48,4 61,0">
          <text:p text:style-name="P2"/>
        </draw:polygon>
        <draw:polygon draw:style-name="gr18" draw:text-style-name="P1" draw:layer="backgroundobjects" svg:width="0.13cm" svg:height="0.07cm" svg:x="26.31cm" svg:y="19.711cm" svg:viewBox="0 0 131 71" draw:points="111,0 111,0 111,0 90,4 76,14 72,17 48,22 36,22 27,39 18,46 8,51 0,67 0,70 8,67 18,56 31,46 48,41 61,26 80,22 102,17 116,14 116,14 116,14 116,14 122,14 125,14 130,14 130,14 130,14 130,14 127,8 125,4 125,4 120,4 116,0 116,0">
          <text:p text:style-name="P2"/>
        </draw:polygon>
        <draw:polygon draw:style-name="gr8" draw:text-style-name="P1" draw:layer="backgroundobjects" svg:width="0.096cm" svg:height="0.052cm" svg:x="26.319cm" svg:y="19.711cm" svg:viewBox="0 0 97 53" draw:points="96,0 96,0 96,0 96,0 87,0 73,0 58,4 54,14 45,14 37,17 27,17 22,22 18,33 13,39 9,42 0,52 0,52 9,47 18,39 27,22 37,22 58,17 63,14 77,4">
          <text:p text:style-name="P2"/>
        </draw:polygon>
        <draw:polygon draw:style-name="gr7" draw:text-style-name="P1" draw:layer="backgroundobjects" svg:width="0.148cm" svg:height="0.099cm" svg:x="26.301cm" svg:y="19.703cm" svg:viewBox="0 0 149 100"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text:style-name="P2"/>
        </draw:polygon>
        <draw:polygon draw:style-name="gr4" draw:text-style-name="P1" draw:layer="backgroundobjects" svg:width="0.064cm" svg:height="0.074cm" svg:x="26.411cm" svg:y="19.698cm" svg:viewBox="0 0 65 75" draw:points="24,20 24,20 11,10 8,5 0,0 0,10 11,10 14,16 18,16 22,20 24,26 24,26 30,29 30,29 30,29 30,34 30,34 41,34 46,49 46,52 51,54 55,59 60,64 64,64 64,74 64,74 64,74 64,69 64,69 64,64 60,59 55,49 55,34 55,34 51,34 51,34 46,34 46,34 41,29 30,29 30,29 30,29 30,29 30,26 24,26">
          <text:p text:style-name="P2"/>
        </draw:polygon>
        <draw:polygon draw:style-name="gr11" draw:text-style-name="P1" draw:layer="backgroundobjects" svg:width="0.152cm" svg:height="0.125cm" svg:x="26.31cm" svg:y="19.756cm" svg:viewBox="0 0 153 126" draw:points="139,4 121,4 115,0 105,0 85,0 65,0 61,0 45,4 36,4 27,8 18,14 10,18 8,32 4,41 4,50 0,58 0,74 4,79 8,92 8,92 18,125 27,125 18,121 18,115 10,102 8,92 8,79 8,62 8,50 10,41 18,23 18,18 27,14 31,8 36,8 45,4 65,4 89,4 105,4 111,4 125,4 130,8 139,8 143,14 152,18 143,14">
          <text:p text:style-name="P2"/>
        </draw:polygon>
        <draw:polygon draw:style-name="gr8" draw:text-style-name="P1" draw:layer="backgroundobjects" svg:width="0.047cm" svg:height="0.09cm" svg:x="26.433cm" svg:y="19.725cm" svg:viewBox="0 0 48 91" draw:points="24,20 24,18 19,7 9,7 9,7 9,3 0,0 2,0 5,3 5,3 5,7 9,7 9,7 24,49 28,53 34,53 38,53 38,58 43,63 43,71 43,77 43,77 47,81 47,81 47,86 47,86 47,90 47,90 47,86 47,77 43,53 43,53 43,53 38,49 34,36 28,26 24,21">
          <text:p text:style-name="P2"/>
        </draw:polygon>
        <draw:polygon draw:style-name="gr17" draw:text-style-name="P1" draw:layer="backgroundobjects" svg:width="0.035cm" svg:height="0.068cm" svg:x="26.446cm" svg:y="19.734cm" svg:viewBox="0 0 36 69" draw:points="0,4 0,10 0,13 3,23 3,23 3,28 3,40 12,46 30,54 35,68 35,63 3,28 3,10 3,0 3,0 3,0 3,0 3,0 3,0 3,0 3,4">
          <text:p text:style-name="P2"/>
        </draw:polygon>
        <draw:polygon draw:style-name="gr15" draw:text-style-name="P1" draw:layer="backgroundobjects" svg:width="0.03cm" svg:height="0.064cm" svg:x="26.446cm" svg:y="19.734cm" svg:viewBox="0 0 31 65" draw:points="0,0 0,10 0,36 30,64 30,55 25,51 25,46 21,46 16,46 11,41">
          <text:p text:style-name="P2"/>
        </draw:polygon>
        <draw:polygon draw:style-name="gr4" draw:text-style-name="P1" draw:layer="backgroundobjects" svg:width="0.022cm" svg:height="0.117cm" svg:x="26.463cm" svg:y="19.751cm" svg:viewBox="0 0 23 118" draw:points="13,18 13,9 8,9 3,4 0,0 3,4 3,9 13,18 13,24 13,24 13,24 13,29 17,34 17,42 22,48 22,48 22,48 22,67 22,67 22,67 22,84 22,88 22,102 22,117 22,97 22,84 22,62 22,48 22,48 22,48 17,29">
          <text:p text:style-name="P2"/>
        </draw:polygon>
        <draw:polygon draw:style-name="gr6" draw:text-style-name="P1" draw:layer="backgroundobjects" svg:width="0.026cm" svg:height="0.068cm" svg:x="26.459cm" svg:y="19.747cm" svg:viewBox="0 0 27 69" draw:points="3,0 0,0 0,0 3,4 8,14 12,20 17,24 17,24 17,24 21,51 21,60 21,65 26,68 26,68 26,51 26,51 26,51 21,47 21,38 17,29 17,24 17,24 17,24 17,20 8,10 8,4">
          <text:p text:style-name="P2"/>
        </draw:polygon>
        <draw:polygon draw:style-name="gr9" draw:text-style-name="P1" draw:layer="backgroundobjects" svg:width="0.026cm" svg:height="0.053cm" svg:x="26.582cm" svg:y="19.553cm" svg:viewBox="0 0 27 54" draw:points="12,41 17,44 21,50 26,53 26,53 21,41 12,25 3,16 0,0 12,35">
          <text:p text:style-name="P2"/>
        </draw:polygon>
        <draw:polygon draw:style-name="gr3" draw:text-style-name="P1" draw:layer="backgroundobjects" svg:width="0.051cm" svg:height="0.017cm" svg:x="26.214cm" svg:y="19.386cm" svg:viewBox="0 0 52 18" draw:points="0,17 9,17 11,17 15,17 15,11 18,11 28,11 33,11 38,4 42,4 42,4 42,0 42,0 42,0 51,0 38,0 0,11">
          <text:p text:style-name="P2"/>
        </draw:polygon>
        <draw:polygon draw:style-name="gr9" draw:text-style-name="P1" draw:layer="backgroundobjects" svg:width="0.079cm" svg:height="0.043cm" svg:x="26.139cm" svg:y="19.404cm" svg:viewBox="0 0 80 44" draw:points="79,0 79,0 69,3 64,8 45,14 41,19 25,22 21,22 7,27 0,37 0,43 3,43 3,37 25,27 31,22 35,22 41,22 45,22 64,14 73,3 77,3">
          <text:p text:style-name="P2"/>
        </draw:polygon>
        <draw:polygon draw:style-name="gr4" draw:text-style-name="P1" draw:layer="backgroundobjects" svg:width="0.074cm" svg:height="0.018cm" svg:x="26.099cm" svg:y="19.716cm" svg:viewBox="0 0 75 19" draw:points="0,13 0,18 27,10 32,10 32,4 36,4 42,4 46,4 52,4 56,4 65,10 70,10 74,13 74,13 70,10 65,4 56,4 52,4 46,0 42,0 36,0 32,0 22,4 13,4 13,10 13,10">
          <text:p text:style-name="P2"/>
        </draw:polygon>
        <draw:polygon draw:style-name="gr7" draw:text-style-name="P1" draw:layer="backgroundobjects" svg:width="0.048cm" svg:height="0.06cm" svg:x="26.086cm" svg:y="19.725cm" svg:viewBox="0 0 49 61" draw:points="48,0 43,0 29,3 24,7 13,12 9,20 4,31 4,36 4,40 4,46 0,50 0,60 0,60 4,50 9,50 9,40 13,36 13,21 20,12">
          <text:p text:style-name="P2"/>
        </draw:polygon>
        <draw:polygon draw:style-name="gr6" draw:text-style-name="P1" draw:layer="backgroundobjects" svg:width="0.075cm" svg:height="0.052cm" svg:x="26.13cm" svg:y="19.716cm" svg:viewBox="0 0 76 53" draw:points="0,0 0,3 0,3 13,0 22,3 31,9 35,13 40,13 48,18 53,32 57,37 66,42 71,47 75,52 75,52 71,47 71,42 66,37 62,32 57,18 53,13 48,13 44,9 40,9 40,9 35,3 31,3 22,0 17,0 13,0 8,0 4,0">
          <text:p text:style-name="P2"/>
        </draw:polygon>
        <draw:polygon draw:style-name="gr15" draw:text-style-name="P1" draw:layer="backgroundobjects" svg:width="0.123cm" svg:height="0.09cm" svg:x="26.086cm" svg:y="19.716cm" svg:viewBox="0 0 124 91"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text:style-name="P2"/>
        </draw:polygon>
        <draw:polygon draw:style-name="gr18" draw:text-style-name="P1" draw:layer="backgroundobjects" svg:width="0.07cm" svg:height="0.052cm" svg:x="26.095cm" svg:y="19.729cm" svg:viewBox="0 0 71 53" draw:points="48,4 48,0 52,0 52,0 57,0 61,0 61,4 70,4 70,4 61,0 57,0 52,0 48,0 43,0 39,0 28,4 23,9 10,33 0,49 0,52">
          <text:p text:style-name="P2"/>
        </draw:polygon>
        <draw:polygon draw:style-name="gr13" draw:text-style-name="P1" draw:layer="backgroundobjects" svg:width="0.066cm" svg:height="0.043cm" svg:x="26.108cm" svg:y="19.729cm" svg:viewBox="0 0 67 44" draw:points="26,0 26,4 22,4 22,9 17,23 17,28 17,28 8,33 0,38 0,43 22,38 22,33 66,38 66,33 62,33 57,33 57,28 57,23 53,16 53,15 53,9 48,4 48,4 39,4 39,0 35,0 31,0 31,0">
          <text:p text:style-name="P2"/>
        </draw:polygon>
        <draw:polygon draw:style-name="gr11" draw:text-style-name="P1" draw:layer="backgroundobjects" svg:width="0.11cm" svg:height="0.042cm" svg:x="26.09cm" svg:y="19.76cm" svg:viewBox="0 0 111 43" draw:points="45,0 45,4 23,10 23,10 23,10 23,14 18,14 14,14 8,14 4,19 4,24 4,28 0,38 0,42 0,38 4,38 8,28 14,19 23,14 23,14 32,10 40,4 45,4 49,4 61,4 66,4 79,4 83,4 92,4 97,4 110,10 110,10 110,4 101,4 97,4 97,4 92,4">
          <text:p text:style-name="P2"/>
        </draw:polygon>
        <draw:polygon draw:style-name="gr18" draw:text-style-name="P1" draw:layer="backgroundobjects" svg:width="0.039cm" svg:height="0.043cm" svg:x="26.161cm" svg:y="19.738cm" svg:viewBox="0 0 40 44" draw:points="12,32 17,32 17,32 21,32 30,32 30,37 30,37 39,43 39,43 39,37 35,32 35,32 26,26 17,26 17,26 12,15 8,15 3,10 3,6 0,0 0,6 0,7 3,10 3,15 3,26 8,26 12,26">
          <text:p text:style-name="P2"/>
        </draw:polygon>
        <draw:polygon draw:style-name="gr17" draw:text-style-name="P1" draw:layer="backgroundobjects" svg:width="0.061cm" svg:height="0.081cm" svg:x="26.086cm" svg:y="19.734cm" svg:viewBox="0 0 62 82" draw:points="34,28 43,23 52,18 52,18 52,13 57,4 57,0 61,0 12,49 12,49 8,58 3,68 0,68 0,77 0,81 8,68 12,58 12,54 12,49 18,46 22,46 27,46 34,46 34,33 34,33 34,33">
          <text:p text:style-name="P2"/>
        </draw:polygon>
        <draw:polygon draw:style-name="gr5" draw:text-style-name="P1" draw:layer="backgroundobjects" svg:width="0.048cm" svg:height="0.068cm" svg:x="26.086cm" svg:y="19.725cm" svg:viewBox="0 0 49 69" draw:points="48,0 18,6 18,6 12,20 8,30 3,49 0,68 0,68 0,68 0,68 0,68 0,68 3,68 3,68 3,68 3,68 3,68 3,68 3,63 3,63 3,59 3,59 3,49 8,45 8,39 8,30 8,25 12,20 18,11 29,6 34,2">
          <text:p text:style-name="P2"/>
        </draw:polygon>
        <draw:polygon draw:style-name="gr4" draw:text-style-name="P1" draw:layer="backgroundobjects" svg:width="0.035cm" svg:height="0.052cm" svg:x="26.17cm" svg:y="19.729cm" svg:viewBox="0 0 36 53" draw:points="31,36 31,36 31,36 31,36 31,30 31,30 31,30 31,30 31,30 35,30 35,30 35,30 26,16 17,9 8,4 0,0 4,4 8,4 13,9 17,16 22,30 26,36 26,41 31,46 31,46 31,52 31,52 31,46 31,41 31,41 31,41">
          <text:p text:style-name="P2"/>
        </draw:polygon>
        <draw:polygon draw:style-name="gr19" draw:text-style-name="P1" draw:layer="backgroundobjects" svg:width="0.174cm" svg:height="0.179cm" svg:x="26.319cm" svg:y="19.76cm" svg:viewBox="0 0 175 180"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text:style-name="P2"/>
        </draw:polygon>
        <draw:polygon draw:style-name="gr14" draw:text-style-name="P1" draw:layer="backgroundobjects" svg:width="0.008cm" svg:height="0.091cm" svg:x="26.301cm" svg:y="19.76cm" svg:viewBox="0 0 9 92" draw:points="0,42 0,42 0,33 3,14 8,8 8,0 0,24 0,52 0,69 0,73 0,78 0,78 3,87 8,91 8,91 8,91 8,91 3,82 3,78 0,73 0,73 0,62 0,57 0,49">
          <text:p text:style-name="P2"/>
        </draw:polygon>
        <draw:polygon draw:style-name="gr20" draw:text-style-name="P1" draw:layer="backgroundobjects" svg:width="0.03cm" svg:height="0.074cm" svg:x="26.301cm" svg:y="19.803cm" svg:viewBox="0 0 31 75" draw:points="4,0 0,0 0,3 0,11 0,16 0,27 0,27 4,32 4,36 9,45 9,45 9,51 9,55 13,64 20,68 20,68 30,74 20,68 20,64 13,60 9,55 9,45 9,42 9,32 4,27 4,16 4,6">
          <text:p text:style-name="P2"/>
        </draw:polygon>
        <draw:polygon draw:style-name="gr5" draw:text-style-name="P1" draw:layer="backgroundobjects" svg:width="0.043cm" svg:height="0.008cm" svg:x="26.257cm" svg:y="19.83cm" svg:viewBox="0 0 44 9" draw:points="38,3 23,3 23,3 19,0 13,0 9,0 4,3 0,3 0,3 4,8 4,8 9,8 13,8 19,8 19,8 23,8 28,8 38,8 43,8 43,8">
          <text:p text:style-name="P2"/>
        </draw:polygon>
        <draw:polygon draw:style-name="gr9" draw:text-style-name="P1" draw:layer="backgroundobjects" svg:width="0.022cm" svg:height="0.021cm" svg:x="26.275cm" svg:y="19.834cm" svg:viewBox="0 0 23 22" draw:points="22,0 22,0 17,0 8,0 3,0 0,0 0,0 0,4 0,10 0,10 0,15 0,15 3,15 3,15 8,15 8,15 17,15 17,21 17,21 17,21 22,21 22,21 22,21 22,21 22,21 22,21 22,15 22,15 22,15 22,15 22,15 22,15 17,10 17,4 22,4 22,4">
          <text:p text:style-name="P2"/>
        </draw:polygon>
        <draw:polygon draw:style-name="gr9" draw:text-style-name="P1" draw:layer="backgroundobjects" svg:width="0.026cm" svg:height="0.047cm" svg:x="26.292cm" svg:y="19.83cm" svg:viewBox="0 0 27 48" draw:points="0,4 3,8 3,13 3,13 8,17 8,22 12,22 12,27 12,34 12,39 8,47 8,47 8,47 8,47 8,47 12,47 12,47 17,47 17,47 17,47 21,47 26,47 26,47 21,43 17,34 17,27 17,22 17,22 17,22 12,17 8,8 8,8 8,4 8,0 8,4 3,4 3,4 3,4 3,4 3,4 3,4">
          <text:p text:style-name="P2"/>
        </draw:polygon>
        <draw:polygon draw:style-name="gr4" draw:text-style-name="P1" draw:layer="backgroundobjects" svg:width="0.044cm" svg:height="0.021cm" svg:x="26.235cm" svg:y="19.821cm" svg:viewBox="0 0 45 22" draw:points="44,12 40,12 40,5 40,5 40,0 30,0 20,0 14,5 4,12 0,12 0,12 9,12 20,16 20,16 25,21 40,21 40,16 35,16 30,16 25,16 25,16 20,12 20,12 25,12 30,5 35,5 40,5">
          <text:p text:style-name="P2"/>
        </draw:polygon>
        <draw:polygon draw:style-name="gr3" draw:text-style-name="P1" draw:layer="backgroundobjects" svg:width="0.056cm" svg:height="0.039cm" svg:x="26.218cm" svg:y="19.803cm" svg:viewBox="0 0 57 40" draw:points="47,39 56,39 56,33 42,33 36,29 36,29 24,24 13,24 13,24 19,24 31,20 36,13 47,13 56,13 51,0 36,8 31,8 24,8 19,8 13,8 13,8 9,8 9,3 3,0 7,3 7,8 7,13 7,20 3,24 3,24 0,29 7,29 9,33 13,39 13,39 24,39 31,39 42,39">
          <text:p text:style-name="P2"/>
        </draw:polygon>
        <draw:polygon draw:style-name="gr12" draw:text-style-name="P1" draw:layer="backgroundobjects" svg:width="0.022cm" svg:height="0.082cm" svg:x="26.31cm" svg:y="19.773cm" svg:viewBox="0 0 23 83" draw:points="9,82 9,82 3,69 0,64 0,47 3,37 3,28 9,17 13,4 22,0 9,4 3,14 0,28 0,33 0,47 0,60 0,69">
          <text:p text:style-name="P2"/>
        </draw:polygon>
        <draw:polygon draw:style-name="gr9" draw:text-style-name="P1" draw:layer="backgroundobjects" svg:width="0cm" svg:height="0.029cm" svg:x="26.301cm" svg:y="19.786cm" svg:viewBox="0 0 1 30" draw:points="0,29 0,0 0,8 0,13">
          <text:p text:style-name="P2"/>
        </draw:polygon>
        <draw:polygon draw:style-name="gr20" draw:text-style-name="P1" draw:layer="backgroundobjects" svg:width="0.013cm" svg:height="0.082cm" svg:x="26.205cm" svg:y="19.773cm" svg:viewBox="0 0 14 83" draw:points="0,0 0,0 0,0 5,28 11,37 11,47 13,59 13,59 11,63 11,73 11,82 11,82 11,77 13,77 13,69 13,69 13,63 13,63 13,63 13,59 13,59 13,59 13,54 13,40 13,40 13,40 11,28 5,23 5,5">
          <text:p text:style-name="P2"/>
        </draw:polygon>
        <draw:polygon draw:style-name="gr21" draw:text-style-name="P1" draw:layer="backgroundobjects" svg:width="0.123cm" svg:height="0.188cm" svg:x="26.09cm" svg:y="19.764cm" svg:viewBox="0 0 124 189"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text:style-name="P2"/>
        </draw:polygon>
        <draw:polygon draw:style-name="gr2" draw:text-style-name="P1" draw:layer="backgroundobjects" svg:width="0.057cm" svg:height="0.082cm" svg:x="26.148cm" svg:y="19.773cm" svg:viewBox="0 0 58 83" draw:points="57,44 53,33 48,28 48,14 44,4 35,4 35,0 31,0 31,0 26,0 26,0 22,0 22,0 22,0 22,0 22,0 22,4 17,4 17,4 17,4 17,4 17,4 17,4 13,4 13,4 8,4 8,4 0,4 0,4 8,9 13,14 22,17 31,28 31,33 31,44 35,52 39,64 31,52 31,64 35,69 39,69 44,64 44,69 48,73 48,82 48,82 53,82 53,82 53,82">
          <text:p text:style-name="P2"/>
        </draw:polygon>
        <draw:polygon draw:style-name="gr16" draw:text-style-name="P1" draw:layer="backgroundobjects" svg:width="0.013cm" svg:height="0.056cm" svg:x="26.205cm" svg:y="19.812cm" svg:viewBox="0 0 14 57" draw:points="13,0 13,0 13,9 13,15 13,15 13,15 13,19 13,19 13,19 13,24 13,24 13,33 11,33 11,36 5,36 5,36 5,43 5,43 5,43 5,43 5,43 5,48 5,48 5,48 5,48 5,48 5,52 0,52 0,52 0,52 0,56 0,56 0,56 0,56 5,56 5,56 5,56 5,56 5,56 11,56 5,52 11,48 13,43 13,43 13,33 13,24 13,19 13,15 13,9">
          <text:p text:style-name="P2"/>
        </draw:polygon>
        <draw:polygon draw:style-name="gr22" draw:text-style-name="P1" draw:layer="backgroundobjects" svg:width="0.013cm" svg:height="0.065cm" svg:x="26.205cm" svg:y="19.803cm" svg:viewBox="0 0 14 66" draw:points="5,52 5,52 11,52 11,52 11,42 11,33 13,28 13,28 11,17 11,7 5,0 5,4 5,12 5,28 5,33 5,37 5,46 0,56 0,65 0,65 0,65 0,65 0,65 5,65 5,61 5,61 5,61 5,61 5,61 5,56 5,56 5,56 5,56 5,56">
          <text:p text:style-name="P2"/>
        </draw:polygon>
        <draw:polygon draw:style-name="gr16" draw:text-style-name="P1" draw:layer="backgroundobjects" svg:width="0.07cm" svg:height="0.008cm" svg:x="26.235cm" svg:y="19.865cm" svg:viewBox="0 0 71 9" draw:points="0,4 0,4 4,4 13,4 23,4 32,4 43,4 48,4 61,4 66,8 66,8 70,8 70,4 70,4 61,4 52,4 43,0 39,0 28,0 19,0 4,0">
          <text:p text:style-name="P2"/>
        </draw:polygon>
        <draw:polygon draw:style-name="gr16" draw:text-style-name="P1" draw:layer="backgroundobjects" svg:width="0.113cm" svg:height="0.009cm" svg:x="26.218cm" svg:y="19.865cm" svg:viewBox="0 0 114 10" draw:points="9,0 9,0 9,0 3,0 0,0 0,3 12,3 27,3 38,3 51,3 66,3 81,3 95,3 99,9 113,9 103,3 99,3 95,3 95,3 95,3 90,3 90,3 86,3 86,3 81,3 81,3 75,0 62,0 51,0 42,0 31,0 21,0 12,0">
          <text:p text:style-name="P2"/>
        </draw:polygon>
        <draw:polygon draw:style-name="gr23" draw:text-style-name="P1" draw:layer="backgroundobjects" svg:width="0.161cm" svg:height="0.201cm" svg:x="26.139cm" svg:y="19.878cm" svg:viewBox="0 0 162 202"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text:style-name="P2"/>
        </draw:polygon>
        <draw:polygon draw:style-name="gr24" draw:text-style-name="P1" draw:layer="backgroundobjects" svg:width="0.223cm" svg:height="0.214cm" svg:x="26.117cm" svg:y="19.874cm" svg:viewBox="0 0 224 215"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text:style-name="P2"/>
        </draw:polygon>
        <draw:polygon draw:style-name="gr25" draw:text-style-name="P1" draw:layer="backgroundobjects" svg:width="0.035cm" svg:height="0.017cm" svg:x="26.275cm" svg:y="19.878cm" svg:viewBox="0 0 36 18" draw:points="26,4 26,4 35,17 0,11 3,4 3,4 8,0 17,0 21,0 21,4">
          <text:p text:style-name="P2"/>
        </draw:polygon>
        <draw:polygon draw:style-name="gr25" draw:text-style-name="P1" draw:layer="backgroundobjects" svg:width="0.035cm" svg:height="0.017cm" svg:x="26.275cm" svg:y="19.887cm" svg:viewBox="0 0 36 18" draw:points="35,5 35,5 35,5 35,11 35,11 35,11 35,11 35,17 26,17 21,17 21,17 17,17 3,17 0,11 0,5 0,5 3,0 17,0 21,0 30,5">
          <text:p text:style-name="P2"/>
        </draw:polygon>
        <draw:polygon draw:style-name="gr26" draw:text-style-name="P1" draw:layer="backgroundobjects" svg:width="0.035cm" svg:height="0.017cm" svg:x="26.275cm" svg:y="19.878cm" svg:viewBox="0 0 36 18" draw:points="26,4 26,4 21,4 21,0 17,0 8,0 3,4 3,4 0,11 35,17">
          <text:p text:style-name="P2"/>
        </draw:polygon>
        <draw:polygon draw:style-name="gr27" draw:text-style-name="P1" draw:layer="backgroundobjects" svg:width="0.026cm" svg:height="0.009cm" svg:x="26.288cm" svg:y="19.9cm" svg:viewBox="0 0 27 10" draw:points="21,0 21,0 0,0 0,4 8,4 12,9 12,9 17,9 17,9 21,9 26,4 26,0 26,0">
          <text:p text:style-name="P2"/>
        </draw:polygon>
        <draw:polygon draw:style-name="gr28" draw:text-style-name="P1" draw:layer="backgroundobjects" svg:width="0.035cm" svg:height="0.017cm" svg:x="26.275cm" svg:y="19.887cm" svg:viewBox="0 0 36 18" draw:points="30,5 30,5 21,0 17,0 3,0 0,5 0,5 0,11 3,17 17,17 21,17 21,17 26,17 35,17 35,11 35,11 35,11 35,11 35,5 35,5 35,11 30,17 26,17 26,17 21,17 21,17 17,11 8,11 8,5">
          <text:p text:style-name="P2"/>
        </draw:polygon>
        <draw:polygon draw:style-name="gr29" draw:text-style-name="P1" draw:layer="backgroundobjects" svg:width="0.14cm" svg:height="0.172cm" svg:x="26.09cm" svg:y="19.874cm" svg:viewBox="0 0 141 173"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text:style-name="P2"/>
        </draw:polygon>
        <draw:polygon draw:style-name="gr30" draw:text-style-name="P1" draw:layer="backgroundobjects" svg:width="0.135cm" svg:height="0.029cm" svg:x="26.218cm" svg:y="19.874cm" svg:viewBox="0 0 136 30" draw:points="0,0 3,0 12,0 36,0 40,0 51,0 75,0 79,5 84,5 99,10 102,10 113,15 117,21 122,21 122,21 122,24 131,29 135,29 135,29 135,29 135,24 135,24 135,21 135,21 135,21 131,21 126,21 126,21 122,21 122,21 122,15 122,10 113,10 113,10 113,5 113,5 113,5 113,5 99,5 94,0 79,0 60,0 51,0 36,0 27,0 12,0">
          <text:p text:style-name="P2"/>
        </draw:polygon>
        <draw:polygon draw:style-name="gr27" draw:text-style-name="P1" draw:layer="backgroundobjects" svg:width="0.043cm" svg:height="0.065cm" svg:x="26.174cm" svg:y="19.834cm" svg:viewBox="0 0 44 66" draw:points="43,41 43,41 43,41 37,41 32,41 32,41 32,41 32,41 32,41 28,41 28,41 28,41 28,41 28,37 28,37 28,41 28,41 21,41 21,41 21,41 21,46 21,46 17,46 17,51 12,51 12,51 8,37 8,21 3,8 3,0 0,0 3,4 3,13 3,16 3,16 3,16 3,28 3,37 3,41 3,46 0,51 0,62 0,62 0,62 0,62 0,65 8,62 21,51 32,46">
          <text:p text:style-name="P2"/>
        </draw:polygon>
        <draw:polygon draw:style-name="gr31" draw:text-style-name="P1" draw:layer="backgroundobjects" svg:width="0.022cm" svg:height="0.052cm" svg:x="26.179cm" svg:y="19.834cm" svg:viewBox="0 0 23 53" draw:points="17,48 13,48 13,48 13,48 8,38 3,29 3,18 3,4 0,0 0,0 0,9 3,21 3,38 8,52 8,52 13,52 13,48 17,48 17,48 17,42 17,42 17,42 22,42 22,42 22,38 17,38 17,42 17,42">
          <text:p text:style-name="P2"/>
        </draw:polygon>
        <draw:polygon draw:style-name="gr23" draw:text-style-name="P1" draw:layer="backgroundobjects" svg:width="0.294cm" svg:height="0.192cm" svg:x="26.174cm" svg:y="19.887cm" svg:viewBox="0 0 295 193"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text:style-name="P2"/>
        </draw:polygon>
        <draw:polygon draw:style-name="gr23" draw:text-style-name="P1" draw:layer="backgroundobjects" svg:width="0.101cm" svg:height="0.11cm" svg:x="26.257cm" svg:y="19.927cm" svg:viewBox="0 0 102 111"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text:style-name="P2"/>
        </draw:polygon>
        <draw:polygon draw:style-name="gr23" draw:text-style-name="P1" draw:layer="backgroundobjects" svg:width="0.029cm" svg:height="0.016cm" svg:x="26.205cm" svg:y="20.058cm" svg:viewBox="0 0 30 17" draw:points="29,4 29,11 29,11 29,11 29,11 25,11 22,11 11,16 8,16 8,11 0,11 0,11 0,11 8,4 8,0 11,0 20,0 22,0 25,0">
          <text:p text:style-name="P2"/>
        </draw:polygon>
        <draw:polygon draw:style-name="gr23" draw:text-style-name="P1" draw:layer="backgroundobjects" svg:width="0.022cm" svg:height="0.021cm" svg:x="26.446cm" svg:y="19.962cm" svg:viewBox="0 0 23 22" draw:points="22,14 22,21 22,21 22,21 22,21 17,21 13,21 8,21 8,21 0,14 0,14 0,11 0,11 0,11 0,0 0,0 8,0 8,0 13,11 13,11 17,11">
          <text:p text:style-name="P2"/>
        </draw:polygon>
        <draw:polygon draw:style-name="gr23" draw:text-style-name="P1" draw:layer="backgroundobjects" svg:width="0.101cm" svg:height="0.11cm" svg:x="26.257cm" svg:y="19.927cm" svg:viewBox="0 0 102 111"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text:style-name="P2"/>
        </draw:polygon>
        <draw:polygon draw:style-name="gr23" draw:text-style-name="P1" draw:layer="backgroundobjects" svg:width="0.048cm" svg:height="0.053cm" svg:x="26.288cm" svg:y="19.953cm" svg:viewBox="0 0 49 54" draw:points="48,0 48,0 48,3 48,3 48,8 48,8 48,18 39,18 39,21 35,27 35,27 35,27 33,27 33,27 29,32 29,37 22,42 22,42 18,42 18,42 18,42 12,48 8,48 0,48 0,53 0,42 0,42 8,37 12,32 12,27 18,21 18,18 18,18 29,18 29,18 29,18 29,18 35,8 35,8 35,8 35,3 39,3 39,0">
          <text:p text:style-name="P2"/>
        </draw:polygon>
        <draw:polygon draw:style-name="gr23" draw:text-style-name="P1" draw:layer="backgroundobjects" svg:width="0.048cm" svg:height="0.053cm" svg:x="26.288cm" svg:y="19.953cm" svg:viewBox="0 0 49 54" draw:points="48,0 48,0 48,0 39,0 39,3 35,3 35,8 35,8 35,8 29,18 29,18 29,18 29,18 18,18 18,18 18,21 12,27 12,32 8,37 0,42 0,42 0,53 0,48 8,48 12,48 18,42 18,42 18,42 22,42 22,42 29,37 29,32 33,27 33,27 35,27 35,27 35,27 39,21 39,18 48,18 48,8 48,8 48,3 48,3">
          <text:p text:style-name="P2"/>
        </draw:polygon>
        <draw:polygon draw:style-name="gr23" draw:text-style-name="P1" draw:layer="backgroundobjects" svg:width="0.029cm" svg:height="0.016cm" svg:x="26.205cm" svg:y="20.058cm" svg:viewBox="0 0 30 17" draw:points="29,11 29,4 25,0 22,0 20,0 11,0 8,0 8,4 0,11 0,11 0,11 8,11 8,16 11,16 22,11 25,11">
          <text:p text:style-name="P2"/>
        </draw:polygon>
        <draw:polygon draw:style-name="gr23" draw:text-style-name="P1" draw:layer="backgroundobjects" svg:width="0.022cm" svg:height="0.021cm" svg:x="26.446cm" svg:y="19.962cm" svg:viewBox="0 0 23 22" draw:points="22,21 22,21 22,21 22,21 22,14 17,11 13,11 13,11 8,0 8,0 0,0 0,0 0,11 0,11 0,11 0,14 0,14 8,21 8,21 13,21 17,21">
          <text:p text:style-name="P2"/>
        </draw:polygon>
        <draw:polygon draw:style-name="gr4" draw:text-style-name="P1" draw:layer="backgroundobjects" svg:width="0.039cm" svg:height="0.038cm" svg:x="26.13cm" svg:y="19.799cm" svg:viewBox="0 0 40 39" draw:points="39,12 30,4 30,9 30,9 26,4 17,0 12,0 8,0 3,4 3,9 0,9 0,12 0,17 3,17 3,17 3,9 8,9 12,9 17,9 17,9 26,12 26,12 26,17 30,17 30,17 30,29 30,29 30,33 30,33 35,38 35,38 35,38 35,38 35,33 35,29 35,17">
          <text:p text:style-name="P2"/>
        </draw:polygon>
        <draw:polygon draw:style-name="gr15" draw:text-style-name="P1" draw:layer="backgroundobjects" svg:width="0.053cm" svg:height="0.047cm" svg:x="26.13cm" svg:y="19.786cm" svg:viewBox="0 0 54 48" draw:points="35,18 44,27 49,47 53,47 53,42 49,35 49,30 49,27 44,22 40,18 40,13 35,13 35,13 31,13 22,8 22,3 17,3 13,3 8,0 4,0 0,0 0,3 4,3 8,3 13,8 22,8 22,13 31,13 35,13">
          <text:p text:style-name="P2"/>
        </draw:polygon>
        <draw:polygon draw:style-name="gr10" draw:text-style-name="P1" draw:layer="backgroundobjects" svg:width="0.083cm" svg:height="0.131cm" svg:x="26.104cm" svg:y="19.79cm" svg:viewBox="0 0 84 132"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text:style-name="P2"/>
        </draw:polygon>
        <draw:polygon draw:style-name="gr6" draw:text-style-name="P1" draw:layer="backgroundobjects" svg:width="0.03cm" svg:height="0.052cm" svg:x="26.139cm" svg:y="19.812cm" svg:viewBox="0 0 31 53" draw:points="0,0 0,10 25,52 30,32 30,21 30,21 30,21 25,37 25,32 25,21 21,21 12,16 8,10 3,5">
          <text:p text:style-name="P2"/>
        </draw:polygon>
        <draw:polygon draw:style-name="gr8" draw:text-style-name="P1" draw:layer="backgroundobjects" svg:width="0.03cm" svg:height="0.043cm" svg:x="26.139cm" svg:y="19.803cm" svg:viewBox="0 0 31 44" draw:points="30,30 25,25 25,25 25,20 25,20 25,8 25,8 21,8 21,3 21,3 12,0 12,0 8,0 3,0 0,0 0,8 3,13 8,20 12,25 21,30 25,30 25,40 25,43">
          <text:p text:style-name="P2"/>
        </draw:polygon>
        <draw:polygon draw:style-name="gr4" draw:text-style-name="P1" draw:layer="backgroundobjects" svg:width="0.03cm" svg:height="0.043cm" svg:x="26.139cm" svg:y="19.83cm" svg:viewBox="0 0 31 44" draw:points="30,24 30,18 25,39 0,0 0,4 0,4 3,9 3,9 3,13 3,18 3,24 8,24 12,34 21,34 25,39 30,43 30,39 30,34 30,34 30,34 30,30 30,30 30,30">
          <text:p text:style-name="P2"/>
        </draw:polygon>
        <draw:polygon draw:style-name="gr12" draw:text-style-name="P1" draw:layer="backgroundobjects" svg:width="0.013cm" svg:height="0.104cm" svg:x="26.082cm" svg:y="19.799cm" svg:viewBox="0 0 14 105" draw:points="13,4 13,4 13,0 4,12 4,12 0,27 0,37 0,51 4,67 4,75 9,85 13,96 13,104 13,104 13,104 13,91 13,75 9,67 9,51 9,37 9,33 9,17">
          <text:p text:style-name="P2"/>
        </draw:polygon>
        <draw:polygon draw:style-name="gr5" draw:text-style-name="P1" draw:layer="backgroundobjects" svg:width="0.004cm" svg:height="0.074cm" svg:x="26.082cm" svg:y="19.799cm" svg:viewBox="0 0 5 75" draw:points="4,12 4,7 4,0 0,4 0,12 0,33 0,51 0,61 0,74 0,74 0,12">
          <text:p text:style-name="P2"/>
        </draw:polygon>
        <draw:polygon draw:style-name="gr15" draw:text-style-name="P1" draw:layer="backgroundobjects" svg:width="0.017cm" svg:height="0.127cm" svg:x="26.082cm" svg:y="19.812cm" svg:viewBox="0 0 18 128" draw:points="3,0 0,0 0,61 0,68 17,127 12,102 12,92 12,92 12,83 7,72 3,61 3,53 0,37 0,24 0,15">
          <text:p text:style-name="P2"/>
        </draw:polygon>
        <draw:polygon draw:style-name="gr4" draw:text-style-name="P1" draw:layer="backgroundobjects" svg:width="0.026cm" svg:height="0.074cm" svg:x="26.104cm" svg:y="19.799cm" svg:viewBox="0 0 27 75" draw:points="10,61 10,61 10,51 4,46 4,42 0,37 0,33 0,27 4,17 10,12 10,7 10,4 26,0 16,0 10,0 10,7 10,7 4,17 0,17 0,27 0,33 0,33 0,42 0,54 0,66 4,74 4,74 4,70 10,66">
          <text:p text:style-name="P2"/>
        </draw:polygon>
        <draw:polygon draw:style-name="gr15" draw:text-style-name="P1" draw:layer="backgroundobjects" svg:width="0.044cm" svg:height="0.096cm" svg:x="26.099cm" svg:y="19.834cm" svg:viewBox="0 0 45 97" draw:points="4,0 0,0 0,4 0,16 0,21 0,33 4,37 4,41 9,46 13,56 13,62 13,65 13,70 24,74 29,80 35,80 40,86 40,96 40,96 44,96 40,86 40,86 35,80 35,74 24,70 20,65 13,62 13,51 13,46 9,41 9,41 4,33 4,21 4,8">
          <text:p text:style-name="P2"/>
        </draw:polygon>
        <draw:polygon draw:style-name="gr11" draw:text-style-name="P1" draw:layer="backgroundobjects" svg:width="0.017cm" svg:height="0.127cm" svg:x="26.086cm" svg:y="19.803cm" svg:viewBox="0 0 18 128" draw:points="11,93 11,81 11,77 11,71 4,67 4,47 4,33 4,28 4,24 4,12 4,0 0,12 0,28 0,33 0,47 0,62 4,71 4,88 4,101 4,101 4,111 17,127 17,117 17,105 11,101">
          <text:p text:style-name="P2"/>
        </draw:polygon>
        <draw:polygon draw:style-name="gr22" draw:text-style-name="P1" draw:layer="backgroundobjects" svg:width="0.026cm" svg:height="0.039cm" svg:x="26.09cm" svg:y="19.909cm" svg:viewBox="0 0 27 40" draw:points="11,34 11,39 16,39 16,39 21,39 21,39 26,39 26,39 26,39 26,39 26,39 26,39 26,34 26,28 26,24 26,24 26,21 26,21 16,14 11,14 0,0 4,24">
          <text:p text:style-name="P2"/>
        </draw:polygon>
        <draw:polygon draw:style-name="gr14" draw:text-style-name="P1" draw:layer="backgroundobjects" svg:width="0.021cm" svg:height="0.066cm" svg:x="26.082cm" svg:y="19.878cm" svg:viewBox="0 0 22 67" draw:points="21,66 21,66 21,66 16,56 0,0 0,7 3,17 7,27 11,33 11,47 16,53 16,60">
          <text:p text:style-name="P2"/>
        </draw:polygon>
        <draw:polygon draw:style-name="gr27" draw:text-style-name="P1" draw:layer="backgroundobjects" svg:width="0.043cm" svg:height="0.083cm" svg:x="26.077cm" svg:y="19.953cm" svg:viewBox="0 0 44 84" draw:points="29,0 29,0 29,4 23,9 23,22 18,29 9,39 9,39 4,44 4,44 4,44 4,44 4,44 0,55 0,60 0,64 4,70 4,79 4,83 4,83 4,74 4,64 9,44 12,39 18,29 23,19 34,9 43,0 43,0 43,0 38,0 38,0 34,0 34,0">
          <text:p text:style-name="P2"/>
        </draw:polygon>
        <draw:polygon draw:style-name="gr32" draw:text-style-name="P1" draw:layer="backgroundobjects" svg:width="0.061cm" svg:height="0.114cm" svg:x="26.082cm" svg:y="19.931cm" svg:viewBox="0 0 62 115" draw:points="38,18 38,18 38,18 27,27 16,37 12,46 7,56 4,61 0,80 0,90 0,99 0,99 23,110 33,114 12,99 16,85 16,72 23,56 27,46 38,37 43,23 57,13 61,0 57,3 57,3 57,3 57,3 57,3 57,3 48,13 48,13 43,13">
          <text:p text:style-name="P2"/>
        </draw:polygon>
        <draw:polygon draw:style-name="gr27" draw:text-style-name="P1" draw:layer="backgroundobjects" svg:width="0.044cm" svg:height="0.031cm" svg:x="26.13cm" svg:y="19.9cm" svg:viewBox="0 0 45 32" draw:points="0,21 4,31 4,21 8,21 8,21 13,21 17,21 26,15 26,15 31,15 31,15 31,9 35,9 40,4 44,0 17,9 17,9 17,9 13,15 13,15 8,15 8,15 8,15 8,15 8,15 8,21 4,21">
          <text:p text:style-name="P2"/>
        </draw:polygon>
        <draw:polygon draw:style-name="gr29" draw:text-style-name="P1" draw:layer="backgroundobjects" svg:width="0.088cm" svg:height="0.145cm" svg:x="26.108cm" svg:y="19.909cm" svg:viewBox="0 0 89 146"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text:style-name="P2"/>
        </draw:polygon>
        <draw:polygon draw:style-name="gr16" draw:text-style-name="P1" draw:layer="backgroundobjects" svg:width="0.004cm" svg:height="0.004cm" svg:x="26.082cm" svg:y="19.984cm" svg:viewBox="0 0 5 5" draw:points="4,0 0,4 0,4 0,4 0,4">
          <text:p text:style-name="P2"/>
        </draw:polygon>
        <draw:polygon draw:style-name="gr16" draw:text-style-name="P1" draw:layer="backgroundobjects" svg:width="0.039cm" svg:height="0.086cm" svg:x="26.068cm" svg:y="19.993cm" svg:viewBox="0 0 40 87" draw:points="4,38 4,46 34,86 39,86 39,82 34,82 34,82 34,77 34,77 23,55 29,55 29,55 29,55 34,55 34,55 34,55 34,50 9,38 9,32 9,24 4,18 4,15 4,9 9,0 0,15 0,24 0,32">
          <text:p text:style-name="P2"/>
        </draw:polygon>
        <draw:polygon draw:style-name="gr27" draw:text-style-name="P1" draw:layer="backgroundobjects" svg:width="0.044cm" svg:height="0.029cm" svg:x="26.09cm" svg:y="20.041cm" svg:viewBox="0 0 45 30" draw:points="10,4 10,4 10,4 4,4 4,4 4,4 0,4 10,29 14,29 14,20 14,20 14,20 14,20 14,14 14,14 10,14 14,14 26,14 26,14 26,14 35,14 44,24 44,20 40,14 26,4 19,4 10,0">
          <text:p text:style-name="P2"/>
        </draw:polygon>
        <draw:polygon draw:style-name="gr27" draw:text-style-name="P1" draw:layer="backgroundobjects" svg:width="0.11cm" svg:height="0.038cm" svg:x="26.099cm" svg:y="20.05cm" svg:viewBox="0 0 111 39" draw:points="0,18 0,18 3,18 7,18 12,22 16,22 25,32 29,38 29,38 29,38 29,38 29,32 29,32 29,32 34,32 38,32 43,32 47,32 52,32 61,38 61,38 61,38 110,38 101,32 88,32 79,32 70,28 61,22 52,22 43,13 34,13 29,3 29,8 21,0 12,0 12,0 12,0 3,0 0,0 3,0 3,0 3,3 3,3 3,3 3,3 3,13 0,13 0,13">
          <text:p text:style-name="P2"/>
        </draw:polygon>
        <draw:polygon draw:style-name="gr4" draw:text-style-name="P1" draw:layer="backgroundobjects" svg:width="0.017cm" svg:height="0.1cm" svg:x="26.09cm" svg:y="20.071cm" svg:viewBox="0 0 18 101" draw:points="11,3 4,0 4,3 4,8 11,13 11,18 11,23 11,27 11,32 4,37 4,43 4,53 4,58 4,68 4,70 4,68 4,63 4,58 4,48 0,48 0,43 0,37 0,58 4,70 4,85 11,100 17,13 17,3">
          <text:p text:style-name="P2"/>
        </draw:polygon>
        <draw:polygon draw:style-name="gr14" draw:text-style-name="P1" draw:layer="backgroundobjects" svg:width="0.044cm" svg:height="0.049cm" svg:x="26.104cm" svg:y="20.071cm" svg:viewBox="0 0 45 50" draw:points="0,3 0,13 4,13 9,13 9,13 13,13 19,19 25,23 25,29 30,29 30,32 30,37 35,49 44,49 44,43 40,37 40,37 40,37 40,32 35,29 30,19 30,19 25,13 13,3 9,3 4,0 0,0">
          <text:p text:style-name="P2"/>
        </draw:polygon>
        <draw:polygon draw:style-name="gr3" draw:text-style-name="P1" draw:layer="backgroundobjects" svg:width="0.017cm" svg:height="0.083cm" svg:x="26.086cm" svg:y="20.102cm" svg:viewBox="0 0 18 84" draw:points="11,30 11,20 11,15 11,5 11,0 11,0 11,0 4,0 4,0 0,0 4,45 4,60 4,83 4,80 4,80 4,75 11,75 11,75 11,69 11,69 17,64 17,64 17,64 11,49 11,32 4,20 4,0 4,5 4,11 11,11 11,20 11,25 11,30 11,32">
          <text:p text:style-name="P2"/>
        </draw:polygon>
        <draw:polygon draw:style-name="gr33" draw:text-style-name="P1" draw:layer="backgroundobjects" svg:width="0.192cm" svg:height="0.087cm" svg:x="26.13cm" svg:y="20.08cm" svg:viewBox="0 0 193 88"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text:style-name="P2"/>
        </draw:polygon>
        <draw:polygon draw:style-name="gr32" draw:text-style-name="P1" draw:layer="backgroundobjects" svg:width="0.319cm" svg:height="0.17cm" svg:x="26.121cm" svg:y="19.984cm" svg:viewBox="0 0 320 171"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text:style-name="P2"/>
        </draw:polygon>
        <draw:polygon draw:style-name="gr20" draw:text-style-name="P1" draw:layer="backgroundobjects" svg:width="0.044cm" svg:height="0.1cm" svg:x="26.09cm" svg:y="20.08cm" svg:viewBox="0 0 45 101" draw:points="44,24 44,19 44,14 40,14 40,8 35,5 31,0 26,0 26,0 19,0 14,0 10,86 10,86 10,86 4,90 4,90 4,97 4,97 0,97 0,100 4,97 4,97 4,97 4,97 10,97 10,90 10,86 10,67 14,44 14,24 26,5">
          <text:p text:style-name="P2"/>
        </draw:polygon>
        <draw:polygon draw:style-name="gr22" draw:text-style-name="P1" draw:layer="backgroundobjects" svg:width="0.413cm" svg:height="0.197cm" svg:x="26.099cm" svg:y="20.067cm" svg:viewBox="0 0 414 198"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text:style-name="P2"/>
        </draw:polygon>
        <draw:polygon draw:style-name="gr14" draw:text-style-name="P1" draw:layer="backgroundobjects" svg:width="0.035cm" svg:height="0.044cm" svg:x="26.13cm" svg:y="20.098cm" svg:viewBox="0 0 36 45" draw:points="8,27 8,27 35,44 30,41 30,37 26,33 26,27 17,23 17,23 12,13 8,7 3,7 0,0 3,2 3,7 3,7 3,7 8,13 8,18 0,18 3,18 3,23 3,27">
          <text:p text:style-name="P2"/>
        </draw:polygon>
        <draw:polygon draw:style-name="gr20" draw:text-style-name="P1" draw:layer="backgroundobjects" svg:width="0.035cm" svg:height="0.03cm" svg:x="26.139cm" svg:y="20.124cm" svg:viewBox="0 0 36 31" draw:points="22,17 26,20 0,3 4,13 8,17 17,27 22,27 22,27 22,30 26,27 26,27 26,27 31,27 31,27 35,27 35,27 35,27 35,27 35,27 35,27 35,27 31,13 26,9 17,3 17,3 8,0 17,3 17,9 22,13">
          <text:p text:style-name="P2"/>
        </draw:polygon>
        <draw:polygon draw:style-name="gr25" draw:text-style-name="P1" draw:layer="backgroundobjects" svg:width="0.158cm" svg:height="0.064cm" svg:x="26.235cm" svg:y="20.024cm" svg:viewBox="0 0 159 65"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text:style-name="P2"/>
        </draw:polygon>
        <draw:polygon draw:style-name="gr29" draw:text-style-name="P1" draw:layer="backgroundobjects" svg:width="0.104cm" svg:height="0.034cm" svg:x="26.192cm" svg:y="20.098cm" svg:viewBox="0 0 105 35" draw:points="7,0 0,0 0,3 3,8 3,8 7,14 12,20 12,24 21,29 21,29 23,29 30,29 33,34 37,34 37,34 45,29 59,29 63,29 68,29 77,29 77,29 82,20 86,20 95,20 104,14 100,14 100,8 100,8 100,8 95,8 95,8 86,8 86,8 82,8 82,8 77,8 77,8 68,3 63,8 63,8 59,8 37,8 33,3 21,0 16,0">
          <text:p text:style-name="P2"/>
        </draw:polygon>
        <draw:polygon draw:style-name="gr29" draw:text-style-name="P1" draw:layer="backgroundobjects" svg:width="0.297cm" svg:height="0.166cm" svg:x="26.183cm" svg:y="19.975cm" svg:viewBox="0 0 298 167"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text:style-name="P2"/>
        </draw:polygon>
        <draw:polygon draw:style-name="gr27" draw:text-style-name="P1" draw:layer="backgroundobjects" svg:width="0.056cm" svg:height="0.009cm" svg:x="26.218cm" svg:y="20.08cm" svg:viewBox="0 0 57 10" draw:points="13,3 0,3 3,9 9,9 13,9 13,9 19,9 31,9 36,9 42,3 47,3 47,0 56,0">
          <text:p text:style-name="P2"/>
        </draw:polygon>
        <draw:polygon draw:style-name="gr33" draw:text-style-name="P1" draw:layer="backgroundobjects" svg:width="0.149cm" svg:height="0.073cm" svg:x="26.266cm" svg:y="20.019cm" svg:viewBox="0 0 150 74"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text:style-name="P2"/>
        </draw:polygon>
        <draw:polygon draw:style-name="gr15" draw:text-style-name="P1" draw:layer="backgroundobjects" svg:width="0.004cm" svg:height="0.087cm" svg:x="26.481cm" svg:y="19.812cm" svg:viewBox="0 0 5 88" draw:points="4,0 4,20 4,34 4,45 4,54 4,68 0,79 0,87 0,87 0,87 0,84 4,84 4,84 4,79 4,74 4,68 4,64 4,64 4,58 4,58 4,54 4,54 4,54 4,54 4,50 4,34 4,20 4,16">
          <text:p text:style-name="P2"/>
        </draw:polygon>
        <draw:polygon draw:style-name="gr34" draw:text-style-name="P1" draw:layer="backgroundobjects" svg:width="0.044cm" svg:height="0.1cm" svg:x="26.446cm" svg:y="19.834cm" svg:viewBox="0 0 45 101" draw:points="39,65 39,65 39,57 44,46 44,32 44,23 44,13 44,0 44,0 44,9 44,13 44,13 44,13 44,23 39,32 39,42 39,42 39,46 39,46 39,46 35,57 35,57 35,65 26,69 21,81 21,81 21,81 21,91 17,91 17,91 17,91 17,96 12,96 12,100 12,100 12,100 3,100 3,100 3,100 3,100 3,100 0,100 3,100 3,100 12,100 17,100 21,100 26,100 26,100 39,75 39,69">
          <text:p text:style-name="P2"/>
        </draw:polygon>
        <draw:polygon draw:style-name="gr10" draw:text-style-name="P1" draw:layer="backgroundobjects" svg:width="0.104cm" svg:height="0.148cm" svg:x="26.341cm" svg:y="19.782cm" svg:viewBox="0 0 105 149"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text:style-name="P2"/>
        </draw:polygon>
        <draw:polygon draw:style-name="gr10" draw:text-style-name="P1" draw:layer="backgroundobjects" svg:width="0.052cm" svg:height="0.056cm" svg:x="26.385cm" svg:y="19.79cm" svg:viewBox="0 0 53 57" draw:points="21,0 25,0 25,5 37,5 41,5 45,14 45,14 45,17 47,22 47,34 50,38 52,43 52,47 50,53 50,56 50,56 37,47 25,43 21,38 21,38 21,34 21,27 16,27 12,22 6,22 6,14 2,14 2,9 0,5">
          <text:p text:style-name="P2"/>
        </draw:polygon>
        <draw:polygon draw:style-name="gr4" draw:text-style-name="P1" draw:layer="backgroundobjects" svg:width="0.044cm" svg:height="0.035cm" svg:x="26.385cm" svg:y="19.79cm" svg:viewBox="0 0 45 36" draw:points="29,0 24,0 0,5 3,10 3,14 7,14 7,23 13,23 17,28 24,28 24,35 24,28 24,23 17,23 17,20 13,14 13,14 13,10 7,5 13,5 17,5 17,5 24,5 24,5 24,5 24,5 29,5 29,10 34,10 38,14 41,14 41,20 41,23 44,35 44,35 44,35 44,23 41,20 41,14 41,14 38,5 34,5 29,5">
          <text:p text:style-name="P2"/>
        </draw:polygon>
        <draw:polygon draw:style-name="gr8" draw:text-style-name="P1" draw:layer="backgroundobjects" svg:width="0.03cm" svg:height="0.034cm" svg:x="26.402cm" svg:y="19.799cm" svg:viewBox="0 0 31 35" draw:points="28,34 30,29 30,29 28,17 28,12 28,9 25,9 22,4 12,4 12,0 8,0 0,0 3,9 8,12 8,17 8,17 12,22 22,34 22,29">
          <text:p text:style-name="P2"/>
        </draw:polygon>
        <draw:polygon draw:style-name="gr6" draw:text-style-name="P1" draw:layer="backgroundobjects" svg:width="0.043cm" svg:height="0.043cm" svg:x="26.394cm" svg:y="19.799cm" svg:viewBox="0 0 44 44" draw:points="41,30 38,34 30,30 30,34 21,23 14,17 14,17 14,12 10,9 5,0 14,0 14,0 14,0 14,0 10,0 10,0 5,0 0,0 5,4 5,9 5,9 10,12 10,17 14,17 14,23 14,30 14,34 21,34 21,34 30,39 38,39 38,43 38,43 38,43 41,43 41,43 41,43 41,43 41,43 43,39 43,39 43,39 43,34 41,34 41,34 41,34 41,34">
          <text:p text:style-name="P2"/>
        </draw:polygon>
        <draw:polygon draw:style-name="gr4" draw:text-style-name="P1" draw:layer="backgroundobjects" svg:width="0.03cm" svg:height="0.021cm" svg:x="26.407cm" svg:y="19.83cm" svg:viewBox="0 0 31 22" draw:points="0,3 0,3 3,8 8,12 28,21 28,21 28,17 30,12 30,8 28,3 25,0 25,3 25,3 25,3 25,3 28,3 28,8 28,8 28,8 25,12 25,12 25,12 25,12 25,12 23,12 23,12 23,12 23,8 8,8 3,3 3,3">
          <text:p text:style-name="P2"/>
        </draw:polygon>
        <draw:polygon draw:style-name="gr5" draw:text-style-name="P1" draw:layer="backgroundobjects" svg:width="0.004cm" svg:height="0.056cm" svg:x="26.446cm" svg:y="19.812cm" svg:viewBox="0 0 5 57" draw:points="0,24 0,24 0,28 0,33 4,43 4,47 4,47 4,56 4,56 4,56 4,47 4,37 4,28 4,24 4,19 0,15 0,3 0,0">
          <text:p text:style-name="P2"/>
        </draw:polygon>
        <draw:polygon draw:style-name="gr6" draw:text-style-name="P1" draw:layer="backgroundobjects" svg:width="0.052cm" svg:height="0.029cm" svg:x="26.354cm" svg:y="19.782cm" svg:viewBox="0 0 53 30" draw:points="0,24 0,29 0,29 15,5 52,0 48,0 33,0 29,0 15,5 15,9 11,13 6,20">
          <text:p text:style-name="P2"/>
        </draw:polygon>
        <draw:polygon draw:style-name="gr20" draw:text-style-name="P1" draw:layer="backgroundobjects" svg:width="0.013cm" svg:height="0.087cm" svg:x="26.341cm" svg:y="19.803cm" svg:viewBox="0 0 14 88" draw:points="4,87 4,87 4,82 4,72 0,62 0,53 0,42 0,28 4,24 4,8 13,0 4,8 0,24 0,28 0,42 0,53 0,62 0,72">
          <text:p text:style-name="P2"/>
        </draw:polygon>
        <draw:polygon draw:style-name="gr29" draw:text-style-name="P1" draw:layer="backgroundobjects" svg:width="0.143cm" svg:height="0.188cm" svg:x="26.35cm" svg:y="19.9cm" svg:viewBox="0 0 144 189"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text:style-name="P2"/>
        </draw:polygon>
        <draw:polygon draw:style-name="gr20" draw:text-style-name="P1" draw:layer="backgroundobjects" svg:width="0.06cm" svg:height="0.061cm" svg:x="26.407cm" svg:y="19.878cm" svg:viewBox="0 0 61 62"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text:style-name="P2"/>
        </draw:polygon>
        <draw:polygon draw:style-name="gr27" draw:text-style-name="P1" draw:layer="backgroundobjects" svg:width="0.039cm" svg:height="0.035cm" svg:x="26.446cm" svg:y="19.909cm" svg:viewBox="0 0 40 36" draw:points="26,25 30,21 35,15 35,15 35,15 35,15 35,15 35,5 39,0 26,25 26,25 26,25 26,25 3,29 0,29 0,29 26,35 26,35 26,35 26,29 26,29">
          <text:p text:style-name="P2"/>
        </draw:polygon>
        <draw:polygon draw:style-name="gr16" draw:text-style-name="P1" draw:layer="backgroundobjects" svg:width="0.026cm" svg:height="0.101cm" svg:x="26.468cm" svg:y="19.931cm" svg:viewBox="0 0 27 102" draw:points="0,0 0,3 0,3 0,9 0,9 0,9 8,14 8,14 13,18 17,23 17,23 17,33 17,33 17,36 17,36 17,52 17,72 17,76 17,86 17,101 17,101 17,101 17,89 26,72 26,52 26,36 26,36 26,33 17,23 17,18 17,14 13,14 8,9">
          <text:p text:style-name="P2"/>
        </draw:polygon>
        <draw:polygon draw:style-name="gr20" draw:text-style-name="P1" draw:layer="backgroundobjects" svg:width="0.048cm" svg:height="0.034cm" svg:x="26.31cm" svg:y="20.137cm" svg:viewBox="0 0 49 35" draw:points="48,0 48,0 44,2 39,2 39,7 35,13 29,13 29,19 18,19 8,24 3,24 0,30 0,30 0,34 0,30 0,30 0,30 3,30 3,30 8,30 8,24 10,24 18,24 18,24 29,19 29,19 29,19 29,19 29,19 35,19 39,13 39,7 44,7 48,2 48,2">
          <text:p text:style-name="P2"/>
        </draw:polygon>
        <draw:polygon draw:style-name="gr20" draw:text-style-name="P1" draw:layer="backgroundobjects" svg:width="0.17cm" svg:height="0.056cm" svg:x="26.205cm" svg:y="20.12cm" svg:viewBox="0 0 171 57"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text:style-name="P2"/>
        </draw:polygon>
        <draw:polygon draw:style-name="gr35" draw:text-style-name="P1" draw:layer="backgroundobjects" svg:width="0.101cm" svg:height="0.052cm" svg:x="26.275cm" svg:y="20.124cm" svg:viewBox="0 0 102 53"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text:style-name="P2"/>
        </draw:polygon>
        <draw:polygon draw:style-name="gr35" draw:text-style-name="P1" draw:layer="backgroundobjects" svg:width="0.044cm" svg:height="0.039cm" svg:x="26.372cm" svg:y="20.089cm" svg:viewBox="0 0 45 40" draw:points="0,30 0,30 0,35 0,35 0,35 0,39 44,0 40,0">
          <text:p text:style-name="P2"/>
        </draw:polygon>
        <draw:polygon draw:style-name="gr28" draw:text-style-name="P1" draw:layer="backgroundobjects" svg:width="0.043cm" svg:height="0.03cm" svg:x="26.372cm" svg:y="20.089cm" svg:viewBox="0 0 44 31" draw:points="0,30 0,30 43,0 43,0 39,4 19,13 9,18 0,18 0,24 0,24 0,24">
          <text:p text:style-name="P2"/>
        </draw:polygon>
        <draw:polygon draw:style-name="gr27" draw:text-style-name="P1" draw:layer="backgroundobjects" svg:width="0.022cm" svg:height="0.126cm" svg:x="26.463cm" svg:y="19.944cm" svg:viewBox="0 0 23 127"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text:style-name="P2"/>
        </draw:polygon>
        <draw:polygon draw:style-name="gr30" draw:text-style-name="P1" draw:layer="backgroundobjects" svg:width="0.064cm" svg:height="0.034cm" svg:x="26.411cm" svg:y="20.058cm" svg:viewBox="0 0 65 35" draw:points="55,9 55,4 55,4 55,4 60,0 60,0 41,9 24,9 11,19 0,29 0,34 3,34 3,34 8,34 8,34 8,34 8,29 11,29 11,29 11,29 11,29 11,29 64,9 60,9 55,9 55,9 51,9">
          <text:p text:style-name="P2"/>
        </draw:polygon>
        <draw:polygon draw:style-name="gr10" draw:text-style-name="P1" draw:layer="backgroundobjects" svg:width="0.008cm" svg:height="0.042cm" svg:x="26.476cm" svg:y="20.037cm" svg:viewBox="0 0 9 43" draw:points="0,24 0,30 0,33 0,33 0,33 3,33 8,42 8,42 8,38 8,33 8,33 3,30 3,24 0,24 8,0 8,0">
          <text:p text:style-name="P2"/>
        </draw:polygon>
        <draw:polygon draw:style-name="gr35" draw:text-style-name="P1" draw:layer="backgroundobjects" svg:width="0.051cm" svg:height="0.021cm" svg:x="26.424cm" svg:y="20.067cm" svg:viewBox="0 0 52 22" draw:points="0,21 0,21 0,21 0,21 2,21 2,21 6,21 6,21 9,21 9,21 12,21 15,16 15,16 28,10 33,10 37,10 42,5 46,0 51,0 51,5 51,0">
          <text:p text:style-name="P2"/>
        </draw:polygon>
        <draw:polygon draw:style-name="gr12" draw:text-style-name="P1" draw:layer="backgroundobjects" svg:width="0.429cm" svg:height="0.184cm" svg:x="26.099cm" svg:y="20.093cm" svg:viewBox="0 0 430 185"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text:style-name="P2"/>
        </draw:polygon>
        <draw:polygon draw:style-name="gr8" draw:text-style-name="P1" draw:layer="backgroundobjects" svg:width="0.022cm" svg:height="0.053cm" svg:x="26.476cm" svg:y="20.067cm" svg:viewBox="0 0 23 54" draw:points="0,0 0,4 3,13 8,29 17,41 22,53 17,29 17,29 3,0">
          <text:p text:style-name="P2"/>
        </draw:polygon>
        <draw:polygon draw:style-name="gr4" draw:text-style-name="P1" draw:layer="backgroundobjects" svg:width="0.03cm" svg:height="0.087cm" svg:x="26.481cm" svg:y="20.067cm" svg:viewBox="0 0 31 88" draw:points="12,28 12,28 17,55 21,65 26,75 30,87 26,70 17,50 12,28 3,8 3,8 3,8 0,0">
          <text:p text:style-name="P2"/>
        </draw:polygon>
        <draw:polygon draw:style-name="gr8" draw:text-style-name="P1" draw:layer="backgroundobjects" svg:width="0.061cm" svg:height="0.136cm" svg:x="26.507cm" svg:y="20.137cm" svg:viewBox="0 0 62 137" draw:points="0,0 0,6 18,50 61,136 57,122 18,43 4,13">
          <text:p text:style-name="P2"/>
        </draw:polygon>
        <draw:polygon draw:style-name="gr4" draw:text-style-name="P1" draw:layer="backgroundobjects" svg:width="0.039cm" svg:height="0.079cm" svg:x="26.033cm" svg:y="20.208cm" svg:viewBox="0 0 40 80" draw:points="3,65 3,68 3,68 3,68 0,79 30,34 30,24 30,24 35,17 39,9 39,0 35,9 30,24 21,24 21,46 17,46 17,46 17,46 17,46 12,50 12,50 12,50 12,61 12,61 12,61 8,61 8,61 3,61 0,61">
          <text:p text:style-name="P2"/>
        </draw:polygon>
        <draw:polygon draw:style-name="gr11" draw:text-style-name="P1" draw:layer="backgroundobjects" svg:width="0.126cm" svg:height="0.21cm" svg:x="25.99cm" svg:y="20.287cm" svg:viewBox="0 0 127 211"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text:style-name="P2"/>
        </draw:polygon>
        <draw:polygon draw:style-name="gr7" draw:text-style-name="P1" draw:layer="backgroundobjects" svg:width="0.017cm" svg:height="0.086cm" svg:x="26.024cm" svg:y="20.309cm" svg:viewBox="0 0 18 87" draw:points="17,3 17,0 17,0 17,0 17,0 17,0 17,0 17,0 17,0 17,0 17,0 17,0 17,9 17,9 3,26 3,42 0,62 0,82 0,86 12,23 12,18 17,9">
          <text:p text:style-name="P2"/>
        </draw:polygon>
        <draw:polygon draw:style-name="gr4" draw:text-style-name="P1" draw:layer="backgroundobjects" svg:width="0.026cm" svg:height="0.078cm" svg:x="26.024cm" svg:y="20.314cm" svg:viewBox="0 0 27 79" draw:points="26,0 21,0 21,0 17,10 3,14 1,22 0,27 0,34 0,34 0,37 1,37 1,37 3,37 3,37 3,34 3,37 3,42 1,48 1,58 1,65 1,69 1,69 1,69 1,69 1,78 3,78 3,78 3,78 3,78 3,78 3,78 3,74 3,54 17,34 17,17">
          <text:p text:style-name="P2"/>
        </draw:polygon>
        <draw:polygon draw:style-name="gr13" draw:text-style-name="P1" draw:layer="backgroundobjects" svg:width="0.091cm" svg:height="0.17cm" svg:x="26.003cm" svg:y="20.314cm" svg:viewBox="0 0 92 171" draw:points="46,0 34,10 34,14 34,17 34,22 34,22 34,22 34,22 34,22 34,26 34,33 64,96 30,126 7,147 0,167 0,170 20,150 24,140 34,134 51,121 64,107 78,101 91,96 87,83 87,74 78,74 73,67 69,61 60,56 51,41 46,41 46,33 46,22 46,14 46,10">
          <text:p text:style-name="P2"/>
        </draw:polygon>
        <draw:polygon draw:style-name="gr7" draw:text-style-name="P1" draw:layer="backgroundobjects" svg:width="0.039cm" svg:height="0.066cm" svg:x="26.024cm" svg:y="20.239cm" svg:viewBox="0 0 40 67" draw:points="8,42 0,66 12,42 17,31 17,31 21,24 30,24 35,8 39,0">
          <text:p text:style-name="P2"/>
        </draw:polygon>
        <draw:polygon draw:style-name="gr9" draw:text-style-name="P1" draw:layer="backgroundobjects" svg:width="0.021cm" svg:height="0.048cm" svg:x="25.862cm" svg:y="20.401cm" svg:viewBox="0 0 22 49" draw:points="21,3 21,0 0,45 0,48 0,48 0,45 3,45 8,40 12,35 12,29 12,29 17,29 17,19 17,19 21,19 21,19 21,19 21,14 21,9 21,9">
          <text:p text:style-name="P2"/>
        </draw:polygon>
        <draw:polygon draw:style-name="gr9" draw:text-style-name="P1" draw:layer="backgroundobjects" svg:width="0.048cm" svg:height="0.069cm" svg:x="25.893cm" svg:y="20.314cm" svg:viewBox="0 0 49 70" draw:points="0,65 0,69 3,65 8,58 12,58 12,49 21,42 30,37 39,27 39,22 44,14 48,6 48,0">
          <text:p text:style-name="P2"/>
        </draw:polygon>
        <draw:polygon draw:style-name="gr6" draw:text-style-name="P1" draw:layer="backgroundobjects" svg:width="0.026cm" svg:height="0.039cm" svg:x="25.911cm" svg:y="20.476cm" svg:viewBox="0 0 27 40" draw:points="17,3 17,3 17,3 13,8 13,8 8,14 8,14 8,14 8,14 4,14 4,14 0,14 0,34 0,34 0,39 0,39 0,39 4,39 4,39 4,39 8,39 13,39 17,24 17,19 22,14 26,3 26,3 26,3 26,3 26,3 26,0 22,0 22,0 22,0 17,0 17,0">
          <text:p text:style-name="P2"/>
        </draw:polygon>
        <draw:polygon draw:style-name="gr4" draw:text-style-name="P1" draw:layer="backgroundobjects" svg:width="0.065cm" svg:height="0.113cm" svg:x="25.893cm" svg:y="20.454cm" svg:viewBox="0 0 66 114"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text:style-name="P2"/>
        </draw:polygon>
        <draw:polygon draw:style-name="gr5" draw:text-style-name="P1" draw:layer="backgroundobjects" svg:width="0.026cm" svg:height="0.03cm" svg:x="25.893cm" svg:y="20.507cm" svg:viewBox="0 0 27 31" draw:points="12,0 12,0 12,0 12,0 12,0 12,4 8,10 8,20 3,20 3,25 0,25 0,30 0,30 0,30 0,30 3,25 3,25 8,25 8,25 8,25 8,25 8,30 8,30 26,4 21,4 17,4 17,4 17,4 12,4 12,4 12,4">
          <text:p text:style-name="P2"/>
        </draw:polygon>
        <draw:polygon draw:style-name="gr4" draw:text-style-name="P1" draw:layer="backgroundobjects" svg:width="0.043cm" svg:height="0.104cm" svg:x="25.862cm" svg:y="20.507cm" svg:viewBox="0 0 44 105" draw:points="43,0 43,0 43,0 43,0 43,0 30,19 7,84 0,96 0,104 30,28 30,28 30,24 34,24 34,19 39,19 39,7 43,4">
          <text:p text:style-name="P2"/>
        </draw:polygon>
        <draw:polygon draw:style-name="gr4" draw:text-style-name="P1" draw:layer="backgroundobjects" svg:width="0.013cm" svg:height="0.039cm" svg:x="25.893cm" svg:y="20.485cm" svg:viewBox="0 0 14 40" draw:points="13,20 13,0 0,39 0,39">
          <text:p text:style-name="P2"/>
        </draw:polygon>
        <draw:polygon draw:style-name="gr4" draw:text-style-name="P1" draw:layer="backgroundobjects" svg:width="0.022cm" svg:height="0.021cm" svg:x="25.928cm" svg:y="20.458cm" svg:viewBox="0 0 23 22" draw:points="0,21 0,21 0,21 0,16 0,16 3,16 3,16 3,16 8,16 8,21 8,21 13,21 17,16 17,12 22,12 22,12 22,12 22,12 22,12 22,12 22,3 22,3 22,3 22,3 22,3 22,0 17,3 8,3 8,12 3,12">
          <text:p text:style-name="P2"/>
        </draw:polygon>
        <draw:polygon draw:style-name="gr18" draw:text-style-name="P1" draw:layer="backgroundobjects" svg:width="0.046cm" svg:height="0.127cm" svg:x="26.008cm" svg:y="20.33cm" svg:viewBox="0 0 47 128" draw:points="33,17 33,12 33,7 33,7 33,7 33,7 33,7 33,3 33,0 17,60 17,60 17,60 17,60 17,60 17,60 16,60 16,67 17,76 16,76 16,76 16,76 16,81 16,86 11,95 11,95 11,95 11,101 7,106 7,109 7,120 0,127 28,106 28,95 46,76 46,76 46,70 42,60 37,52 37,47 37,41 33,33 33,27">
          <text:p text:style-name="P2"/>
        </draw:polygon>
        <draw:polygon draw:style-name="gr4" draw:text-style-name="P1" draw:layer="backgroundobjects" svg:width="0.047cm" svg:height="0.131cm" svg:x="25.981cm" svg:y="20.383cm" svg:viewBox="0 0 48 132"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text:style-name="P2"/>
        </draw:polygon>
        <draw:polygon draw:style-name="gr18" draw:text-style-name="P1" draw:layer="backgroundobjects" svg:width="0.026cm" svg:height="0.087cm" svg:x="26.024cm" svg:y="20.352cm" svg:viewBox="0 0 27 88" draw:points="17,57 17,57 0,76 0,87 26,57 2,0 2,8 2,14 6,23 6,28 6,33 11,41 17,51">
          <text:p text:style-name="P2"/>
        </draw:polygon>
        <draw:polygon draw:style-name="gr4" draw:text-style-name="P1" draw:layer="backgroundobjects" svg:width="0.013cm" svg:height="0.061cm" svg:x="25.99cm" svg:y="20.405cm" svg:viewBox="0 0 14 62" draw:points="0,50 3,61 8,50 8,50 13,50 13,44 13,33 13,19 13,10 13,10 13,0 13,0 13,0 13,0 13,0 13,0 13,5 13,10 13,19 13,19 13,19 8,19 8,19 8,33 8,40 3,44 3,44 3,44">
          <text:p text:style-name="P2"/>
        </draw:polygon>
        <draw:polygon draw:style-name="gr6" draw:text-style-name="P1" draw:layer="backgroundobjects" svg:width="0.03cm" svg:height="0.047cm" svg:x="25.981cm" svg:y="20.454cm" svg:viewBox="0 0 31 48" draw:points="18,12 18,12 13,27 9,36 4,41 0,47 9,41 9,36 9,36 13,36 13,36 13,36 13,36 13,30 22,6 30,0 22,0 22,0 22,2 22,7">
          <text:p text:style-name="P2"/>
        </draw:polygon>
        <draw:polygon draw:style-name="gr7" draw:text-style-name="P1" draw:layer="backgroundobjects" svg:width="0.039cm" svg:height="0.079cm" svg:x="25.946cm" svg:y="20.502cm" svg:viewBox="0 0 40 80" draw:points="39,0 39,0 39,5 39,5 39,9 39,9 39,9 39,9 39,9 39,9 34,9 0,79 4,79 4,79 4,79 4,79 4,79 9,79 9,74 9,74 9,74 9,74">
          <text:p text:style-name="P2"/>
        </draw:polygon>
        <draw:polygon draw:style-name="gr9" draw:text-style-name="P1" draw:layer="backgroundobjects" svg:width="0.022cm" svg:height="0.039cm" svg:x="25.762cm" svg:y="20.7cm" svg:viewBox="0 0 23 40" draw:points="22,4 22,0 0,39 0,39 4,39 4,39 4,39 4,39 9,39 13,39 13,35 13,35 13,30 13,26 13,26 18,13 18,13 18,9 22,13 22,9 22,9">
          <text:p text:style-name="P2"/>
        </draw:polygon>
        <draw:polygon draw:style-name="gr24" draw:text-style-name="P1" draw:layer="backgroundobjects" svg:width="0.49cm" svg:height="0.573cm" svg:x="25.56cm" svg:y="20.85cm" svg:viewBox="0 0 491 574"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text:style-name="P2"/>
        </draw:polygon>
        <draw:polygon draw:style-name="gr24" draw:text-style-name="P1" draw:layer="backgroundobjects" svg:width="0.412cm" svg:height="0.505cm" svg:x="25.616cm" svg:y="20.866cm" svg:viewBox="0 0 413 506"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text:style-name="P2"/>
        </draw:polygon>
        <draw:polygon draw:style-name="gr24" draw:text-style-name="P1" draw:layer="backgroundobjects" svg:width="0.11cm" svg:height="0.205cm" svg:x="25.884cm" svg:y="20.941cm" svg:viewBox="0 0 111 206"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text:style-name="P2"/>
        </draw:polygon>
        <draw:polygon draw:style-name="gr24" draw:text-style-name="P1" draw:layer="backgroundobjects" svg:width="0.046cm" svg:height="0.066cm" svg:x="25.99cm" svg:y="21.147cm" svg:viewBox="0 0 47 67" draw:points="3,4 0,0 3,0 8,0 12,4 12,4 12,4 20,4 20,9 20,14 20,17 32,17 32,21 32,21 35,22 37,27 37,27 42,37 42,37 42,47 42,47 42,53 42,63 42,63 46,63 46,66 42,66 42,66 42,66 42,66 42,66 42,66 20,27 8,21 8,17 8,14 8,9">
          <text:p text:style-name="P2"/>
        </draw:polygon>
        <draw:polygon draw:style-name="gr23" draw:text-style-name="P1" draw:layer="backgroundobjects" svg:width="0.412cm" svg:height="0.505cm" svg:x="25.616cm" svg:y="20.866cm" svg:viewBox="0 0 413 506"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text:style-name="P2"/>
        </draw:polygon>
        <draw:polygon draw:style-name="gr23" draw:text-style-name="P1" draw:layer="backgroundobjects" svg:width="0.11cm" svg:height="0.205cm" svg:x="25.884cm" svg:y="20.941cm" svg:viewBox="0 0 111 206"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text:style-name="P2"/>
        </draw:polygon>
        <draw:polygon draw:style-name="gr26" draw:text-style-name="P1" draw:layer="backgroundobjects" svg:width="0.046cm" svg:height="0.066cm" svg:x="25.99cm" svg:y="21.147cm" svg:viewBox="0 0 47 67" draw:points="0,0 3,4 8,9 8,14 8,17 8,21 20,27 42,66 42,66 42,66 42,66 42,66 42,66 46,66 46,63 42,63 42,63 42,53 42,47 42,47 42,37 42,37 37,27 37,27 35,22 32,21 32,21 32,17 20,17 20,14 20,9 20,4 12,4 12,4 12,4 8,0 3,0">
          <text:p text:style-name="P2"/>
        </draw:polygon>
        <draw:polygon draw:style-name="gr29" draw:text-style-name="P1" draw:layer="backgroundobjects" svg:width="0.578cm" svg:height="0.617cm" svg:x="25.511cm" svg:y="20.85cm" svg:viewBox="0 0 579 618"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text:style-name="P2"/>
        </draw:polygon>
        <draw:polygon draw:style-name="gr29" draw:text-style-name="P1" draw:layer="backgroundobjects" svg:width="0.534cm" svg:height="0.588cm" svg:x="25.542cm" svg:y="20.866cm" svg:viewBox="0 0 535 589"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text:style-name="P2"/>
        </draw:polygon>
        <draw:polygon draw:style-name="gr13" draw:text-style-name="P1" draw:layer="backgroundobjects" svg:width="0.026cm" svg:height="0.064cm" svg:x="25.933cm" svg:y="20.573cm" svg:viewBox="0 0 27 65" draw:points="26,0 26,0 26,0 26,0 26,3 21,3 21,3 21,3 21,3 21,3 17,3 0,64">
          <text:p text:style-name="P2"/>
        </draw:polygon>
        <draw:polygon draw:style-name="gr6" draw:text-style-name="P1" draw:layer="backgroundobjects" svg:width="0.022cm" svg:height="0.073cm" svg:x="25.928cm" svg:y="20.577cm" svg:viewBox="0 0 23 74" draw:points="22,0 13,22 0,73 3,59">
          <text:p text:style-name="P2"/>
        </draw:polygon>
        <draw:polygon draw:style-name="gr3" draw:text-style-name="P1" draw:layer="backgroundobjects" svg:width="0.022cm" svg:height="0.066cm" svg:x="25.871cm" svg:y="20.524cm" svg:viewBox="0 0 23 67" draw:points="22,0 22,0 17,10 13,31 3,44 0,55 0,66">
          <text:p text:style-name="P2"/>
        </draw:polygon>
        <draw:polygon draw:style-name="gr6" draw:text-style-name="P1" draw:layer="backgroundobjects" svg:width="0.047cm" svg:height="0.104cm" svg:x="25.858cm" svg:y="20.529cm" svg:viewBox="0 0 48 105"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text:style-name="P2"/>
        </draw:polygon>
        <draw:polygon draw:style-name="gr4" draw:text-style-name="P1" draw:layer="backgroundobjects" svg:width="0.03cm" svg:height="0.078cm" svg:x="25.862cm" svg:y="20.568cm" svg:viewBox="0 0 31 79" draw:points="21,10 21,10 21,25 17,29 17,29 12,33 12,43 8,48 8,54 8,59 3,59 0,68 0,73 0,78 0,78 0,73 3,73 8,68 12,59 17,48 21,33 21,25 26,10 30,0 26,0 26,0 26,0 26,0 26,6 26,6 26,10 26,10 26,10">
          <text:p text:style-name="P2"/>
        </draw:polygon>
        <draw:polygon draw:style-name="gr4" draw:text-style-name="P1" draw:layer="backgroundobjects" svg:width="0.029cm" svg:height="0.145cm" svg:x="25.836cm" svg:y="20.62cm" svg:viewBox="0 0 30 146" draw:points="29,0 29,0 21,14 17,18 17,24 12,43 8,59 3,85 3,96 0,106 0,120 0,127 3,145 3,145 3,145 3,145 3,131 3,120 3,102 8,85 12,63 12,52 17,38 21,18 21,18 21,14 21,5 29,5">
          <text:p text:style-name="P2"/>
        </draw:polygon>
        <draw:polygon draw:style-name="gr4" draw:text-style-name="P1" draw:layer="backgroundobjects" svg:width="0.017cm" svg:height="0.101cm" svg:x="25.853cm" svg:y="20.651cm" svg:viewBox="0 0 18 102" draw:points="3,19 3,19 3,19 8,19 8,19 8,19 8,19 8,13 8,9 8,9 8,9 17,9 17,0 8,13 3,24 0,37 0,58 0,63 0,82 0,89 3,101 3,101 0,48 0,42 3,42 3,37 3,33 3,24">
          <text:p text:style-name="P2"/>
        </draw:polygon>
        <draw:polygon draw:style-name="gr4" draw:text-style-name="P1" draw:layer="backgroundobjects" svg:width="0.03cm" svg:height="0.07cm" svg:x="25.911cm" svg:y="20.598cm" svg:viewBox="0 0 31 71" draw:points="17,57 17,51 30,0 21,12 17,23 12,23 8,32 0,42 0,42 0,42 0,42 3,70">
          <text:p text:style-name="P2"/>
        </draw:polygon>
        <draw:polygon draw:style-name="gr5" draw:text-style-name="P1" draw:layer="backgroundobjects" svg:width="0.022cm" svg:height="0.052cm" svg:x="25.911cm" svg:y="20.651cm" svg:viewBox="0 0 23 53" draw:points="22,0 22,0 8,11 3,11 3,11 3,11 0,11 0,11 0,18 0,18 3,18 3,18 3,22 0,22 0,22 0,27 0,31 0,37 0,37 0,40 0,40 0,52 0,52 17,8">
          <text:p text:style-name="P2"/>
        </draw:polygon>
        <draw:polygon draw:style-name="gr6" draw:text-style-name="P1" draw:layer="backgroundobjects" svg:width="0.025cm" svg:height="0.171cm" svg:x="25.84cm" svg:y="20.629cm" svg:viewBox="0 0 26 172" draw:points="25,4 25,4 25,4 25,0 25,4 17,4 17,4 12,24 8,37 8,48 3,67 0,83 0,106 0,119 0,134 0,134 0,137 3,137 3,93 3,93 8,106 8,108 8,113 8,119 8,119 12,166 12,166 12,166 12,166 12,166 12,171 12,171 12,171 12,159 12,156 12,147 12,141 12,127 12,127 8,113 8,106 8,83 8,79 8,62 12,48 17,37 25,24 25,24 25,18 25,18 25,18 25,14 25,8">
          <text:p text:style-name="P2"/>
        </draw:polygon>
        <draw:polygon draw:style-name="gr4" draw:text-style-name="P1" draw:layer="backgroundobjects" svg:width="0cm" svg:height="0.008cm" svg:x="25.862cm" svg:y="20.651cm" svg:viewBox="0 0 1 9" draw:points="0,8 0,0 0,0 0,0">
          <text:p text:style-name="P2"/>
        </draw:polygon>
        <draw:polygon draw:style-name="gr4" draw:text-style-name="P1" draw:layer="backgroundobjects" svg:width="0.008cm" svg:height="0.035cm" svg:x="25.893cm" svg:y="20.678cm" svg:viewBox="0 0 9 36" draw:points="4,9 0,14 4,35 8,30 8,26 8,26 8,14 8,14 8,9 8,9 8,3 8,0 8,0 8,3 8,3 8,3 8,9">
          <text:p text:style-name="P2"/>
        </draw:polygon>
        <draw:polygon draw:style-name="gr13" draw:text-style-name="P1" draw:layer="backgroundobjects" svg:width="0.022cm" svg:height="0.118cm" svg:x="25.906cm" svg:y="20.669cm" svg:viewBox="0 0 23 119" draw:points="4,43 4,48 0,78 0,118 4,82 4,82 4,68 9,43 13,18 22,0">
          <text:p text:style-name="P2"/>
        </draw:polygon>
        <draw:polygon draw:style-name="gr9" draw:text-style-name="P1" draw:layer="backgroundobjects" svg:width="0.03cm" svg:height="0.075cm" svg:x="25.862cm" svg:y="20.77cm" svg:viewBox="0 0 31 76" draw:points="26,3 26,0 26,0 26,13 21,22 21,33 21,42 21,47 21,47 21,47 21,53 21,57 21,57 21,57 21,63 21,63 21,63 21,63 21,63 17,66 17,66 12,66 12,66 12,66 8,66 8,66 8,63 3,63 0,63 8,66 8,70 12,70 17,75 21,75 30,75 26,75 26,75 26,75 26,70 26,70 26,57 26,37 26,22 26,7">
          <text:p text:style-name="P2"/>
        </draw:polygon>
        <draw:polygon draw:style-name="gr7" draw:text-style-name="P1" draw:layer="backgroundobjects" svg:width="0.048cm" svg:height="0.1cm" svg:x="25.853cm" svg:y="20.766cm" svg:viewBox="0 0 49 101"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text:style-name="P2"/>
        </draw:polygon>
        <draw:polygon draw:style-name="gr6" draw:text-style-name="P1" draw:layer="backgroundobjects" svg:width="0cm" svg:height="0.066cm" svg:x="25.893cm" svg:y="20.77cm" svg:viewBox="0 0 1 67" draw:points="0,0 0,4 0,18 0,34 0,54 0,66">
          <text:p text:style-name="P2"/>
        </draw:polygon>
        <draw:polygon draw:style-name="gr6" draw:text-style-name="P1" draw:layer="backgroundobjects" svg:width="0.008cm" svg:height="0.083cm" svg:x="25.893cm" svg:y="20.717cm" svg:viewBox="0 0 9 84" draw:points="0,76 0,83 4,25 8,0 4,4 0,25 0,43 0,63">
          <text:p text:style-name="P2"/>
        </draw:polygon>
        <draw:polygon draw:style-name="gr4" draw:text-style-name="P1" draw:layer="backgroundobjects" svg:width="0.013cm" svg:height="0.083cm" svg:x="25.884cm" svg:y="20.717cm" svg:viewBox="0 0 14 84" draw:points="9,78 9,71 9,59 9,35 9,22 13,0 9,0 9,0 4,4 4,12 4,12 0,12 0,22 0,26 0,26 0,26 4,35 4,48 4,63 4,71 4,83 9,83">
          <text:p text:style-name="P2"/>
        </draw:polygon>
        <draw:polygon draw:style-name="gr18" draw:text-style-name="P1" draw:layer="backgroundobjects" svg:width="0.008cm" svg:height="0.135cm" svg:x="25.893cm" svg:y="20.726cm" svg:viewBox="0 0 9 136" draw:points="8,40 8,40 8,0 3,51 3,56 0,84 0,99 3,125 3,135 3,135 3,135 3,135 3,119 3,90 3,64">
          <text:p text:style-name="P2"/>
        </draw:polygon>
        <draw:polygon draw:style-name="gr11" draw:text-style-name="P1" draw:layer="backgroundobjects" svg:width="0.004cm" svg:height="0.139cm" svg:x="25.906cm" svg:y="20.726cm" svg:viewBox="0 0 5 140" draw:points="0,36 0,36 0,139 0,139 4,0">
          <text:p text:style-name="P2"/>
        </draw:polygon>
        <draw:polygon draw:style-name="gr8" draw:text-style-name="P1" draw:layer="backgroundobjects" svg:width="0.004cm" svg:height="0.061cm" svg:x="25.84cm" svg:y="20.717cm" svg:viewBox="0 0 5 62" draw:points="4,27 4,27 4,23 4,16 4,12 0,0 0,0 0,51 0,55 0,61 0,61 0,61 0,61 0,61 4,61 4,61 4,61">
          <text:p text:style-name="P2"/>
        </draw:polygon>
        <draw:polygon draw:style-name="gr4" draw:text-style-name="P1" draw:layer="backgroundobjects" svg:width="0.025cm" svg:height="0.069cm" svg:x="25.818cm" svg:y="20.731cm" svg:viewBox="0 0 26 70" draw:points="21,0 21,0 21,5 21,11 21,11 21,15 21,21 21,24 21,24 16,29 16,29 16,29 16,29 8,29 2,33 0,33 0,33 0,41 0,41 0,45 0,53 0,59 0,63 0,63 0,63 2,69 2,69 8,69 21,69 16,69 8,63 2,63 0,59 0,53 2,41 16,33 21,29 25,29 25,11 25,5 25,5 25,15 21,5">
          <text:p text:style-name="P2"/>
        </draw:polygon>
        <draw:polygon draw:style-name="gr3" draw:text-style-name="P1" draw:layer="backgroundobjects" svg:width="0.037cm" svg:height="0.154cm" svg:x="25.815cm" svg:y="20.673cm" svg:viewBox="0 0 38 155" draw:points="28,82 28,82 28,82 28,88 32,96 32,88 32,88 28,65 28,58 28,42 32,33 32,22 37,0 22,42 12,101 0,130 2,150 28,154 28,150 12,150 6,150 6,150 2,144 2,144 2,144 2,140 2,134 2,127 2,122 2,122 2,115 2,115 6,115 12,110 22,110 22,110 22,110 22,110 28,107 28,107 28,101 28,96 28,92 28,92 28,88">
          <text:p text:style-name="P2"/>
        </draw:polygon>
        <draw:polygon draw:style-name="gr4" draw:text-style-name="P1" draw:layer="backgroundobjects" svg:width="0.052cm" svg:height="0.083cm" svg:x="25.818cm" svg:y="20.761cm" svg:viewBox="0 0 53 84" draw:points="0,23 0,28 0,33 6,33 10,37 16,37 16,45 34,59 34,64 40,70 40,74 40,80 44,80 52,83 52,80 44,80 44,80 44,74 40,70 40,59 30,37 20,37 16,37 16,37 16,37 16,37 10,33 6,33 6,28 6,23 20,10 20,0 16,0 10,4 0,10">
          <text:p text:style-name="P2"/>
        </draw:polygon>
        <draw:polygon draw:style-name="gr7" draw:text-style-name="P1" draw:layer="backgroundobjects" svg:width="0.008cm" svg:height="0.074cm" svg:x="25.84cm" svg:y="20.726cm" svg:viewBox="0 0 9 75" draw:points="4,30 4,30 4,30 0,30 0,30 0,30 0,30 0,30 0,25 0,19 0,44 4,74 4,44 4,44 8,52 4,0">
          <text:p text:style-name="P2"/>
        </draw:polygon>
        <draw:polygon draw:style-name="gr5" draw:text-style-name="P1" draw:layer="backgroundobjects" svg:width="0.017cm" svg:height="0.056cm" svg:x="25.831cm" svg:y="20.744cm" svg:viewBox="0 0 18 57" draw:points="12,0 12,17 12,28 0,40 0,46 0,50 3,50 8,56 8,56 8,56 8,56 12,56 17,56 12,56 8,50 8,50 8,50 8,46 8,40 8,40 8,36 8,36 12,32 12,32 17,28 17,28 17,28 17,21 17,21 17,0">
          <text:p text:style-name="P2"/>
        </draw:polygon>
        <draw:polygon draw:style-name="gr6" draw:text-style-name="P1" draw:layer="backgroundobjects" svg:width="0.017cm" svg:height="0.052cm" svg:x="25.836cm" svg:y="20.761cm" svg:viewBox="0 0 18 53" draw:points="0,18 0,18 0,23 0,28 0,28 0,28 3,32 8,32 17,52 17,52 17,48 17,43 17,43 12,32 12,32 12,32 12,28 8,0 8,0 8,5 8,5 8,5 3,10 3,10 0,13 0,13">
          <text:p text:style-name="P2"/>
        </draw:polygon>
        <draw:polygon draw:style-name="gr18" draw:text-style-name="P1" draw:layer="backgroundobjects" svg:width="0.004cm" svg:height="0.035cm" svg:x="25.853cm" svg:y="20.761cm" svg:viewBox="0 0 5 36" draw:points="4,5 4,5 0,0 0,0 0,29 0,35 0,35 0,35 0,35 0,35 4,35 4,35 4,35 4,35 4,35 4,35 4,35 4,35 4,35 4,29 4,29 4,29 4,25 4,25 4,25 4,25 4,13 4,10">
          <text:p text:style-name="P2"/>
        </draw:polygon>
        <draw:polygon draw:style-name="gr3" draw:text-style-name="P1" draw:layer="backgroundobjects" svg:width="0.026cm" svg:height="0.035cm" svg:x="25.836cm" svg:y="20.805cm" svg:viewBox="0 0 27 36" draw:points="3,10 3,10 3,10 3,10 0,10 26,35 21,35 21,30 21,25 17,20 17,14 3,0 3,5 3,5 3,5 3,5 3,5 3,5 3,5">
          <text:p text:style-name="P2"/>
        </draw:polygon>
        <draw:polygon draw:style-name="gr14" draw:text-style-name="P1" draw:layer="backgroundobjects" svg:width="0.034cm" svg:height="0.042cm" svg:x="25.862cm" svg:y="20.836cm" svg:viewBox="0 0 35 43" draw:points="0,0 0,5 21,33 34,42 21,33">
          <text:p text:style-name="P2"/>
        </draw:polygon>
        <draw:polygon draw:style-name="gr20" draw:text-style-name="P1" draw:layer="backgroundobjects" svg:width="0.022cm" svg:height="0.042cm" svg:x="25.884cm" svg:y="20.845cm" svg:viewBox="0 0 23 43" draw:points="0,10 0,19 13,28 22,42 22,39 22,39 22,39 18,33 18,28 18,23 13,23 13,19 13,19 13,10 13,10 13,10 9,6 9,0 9,0 9,10">
          <text:p text:style-name="P2"/>
        </draw:polygon>
        <draw:polygon draw:style-name="gr12" draw:text-style-name="P1" draw:layer="backgroundobjects" svg:width="0.004cm" svg:height="0.1cm" svg:x="25.893cm" svg:y="20.761cm" svg:viewBox="0 0 5 101" draw:points="0,90 0,90 0,97 4,100 4,100 4,100 4,0 0,22 0,42 0,72">
          <text:p text:style-name="P2"/>
        </draw:polygon>
        <draw:polygon draw:style-name="gr13" draw:text-style-name="P1" draw:layer="backgroundobjects" svg:width="0.201cm" svg:height="0.192cm" svg:x="25.906cm" svg:y="20.85cm" svg:viewBox="0 0 202 193" draw:points="0,0 0,0 0,7 0,7 0,12 2,12 2,16 2,22 6,26 6,26 6,26 6,31 11,31 11,31 11,31 24,36 28,40 42,55 55,68 64,73 64,79 64,84 136,136 180,175 201,192 189,181 180,171 153,155 136,132 125,122 120,117 114,106 96,99 78,84 64,73 55,68 46,55 33,40 24,26 6,12 2,7">
          <text:p text:style-name="P2"/>
        </draw:polygon>
        <draw:polygon draw:style-name="gr4" draw:text-style-name="P1" draw:layer="backgroundobjects" svg:width="0.119cm" svg:height="0.11cm" svg:x="25.884cm" svg:y="20.866cm" svg:viewBox="0 0 120 111" draw:points="13,9 0,0 0,4 4,9 4,19 8,19 8,24 17,28 17,33 22,33 22,33 26,33 41,42 45,53 49,66 58,71 77,81 92,96 110,110 106,106 119,110 119,110 119,110 110,99 106,96 97,91 97,87 87,81 83,77 26,24 26,24 26,24 22,24">
          <text:p text:style-name="P2"/>
        </draw:polygon>
        <draw:polygon draw:style-name="gr4" draw:text-style-name="P1" draw:layer="backgroundobjects" svg:width="0.039cm" svg:height="0.079cm" svg:x="26.525cm" svg:y="20.172cm" svg:viewBox="0 0 40 80" draw:points="35,59 39,55 31,30 18,18 13,18 9,15 0,0 39,79">
          <text:p text:style-name="P2"/>
        </draw:polygon>
        <draw:polygon draw:style-name="gr18" draw:text-style-name="P1" draw:layer="backgroundobjects" svg:width="0.017cm" svg:height="0.073cm" svg:x="26.565cm" svg:y="20.261cm" svg:viewBox="0 0 18 74" draw:points="0,0 0,0 0,17 8,33 12,51 17,73 17,73">
          <text:p text:style-name="P2"/>
        </draw:polygon>
        <draw:polygon draw:style-name="gr11" draw:text-style-name="P1" draw:layer="backgroundobjects" svg:width="0.118cm" svg:height="0.092cm" svg:x="26.301cm" svg:y="20.15cm" svg:viewBox="0 0 119 93" draw:points="118,0 118,0 118,4 114,10 109,14 105,19 99,23 90,29 82,38 76,42 76,42 72,42 54,50 54,54 50,59 41,64 37,64 27,73 19,79 13,84 8,84 0,84 0,92 0,92 0,92 0,92 8,84 17,84 19,84 31,79 37,73 45,64 54,59 67,59 76,50 76,42 86,38 90,33 99,23 109,14 114,14 114,14 114,14 114,10 114,10 114,4 118,4">
          <text:p text:style-name="P2"/>
        </draw:polygon>
        <draw:polygon draw:style-name="gr3" draw:text-style-name="P1" draw:layer="backgroundobjects" svg:width="0.017cm" svg:height="0.035cm" svg:x="26.587cm" svg:y="20.352cm" svg:viewBox="0 0 18 36" draw:points="17,3 17,3 17,0 12,0 12,0 12,0 12,3 12,8 12,8 12,8 12,14 12,14 12,14 12,14 12,14 12,20 12,20 12,24 12,24 12,24 12,24 8,24 8,24 8,24 8,24 8,24 8,24 8,24 3,24 0,24 8,35 8,35 8,35 8,35 8,35 8,35 12,35 12,35 12,35 12,35 17,35 17,35 17,35 17,35 17,35 17,35 17,31 17,24 17,24 17,20 17,14 17,8 17,8">
          <text:p text:style-name="P2"/>
        </draw:polygon>
        <draw:polygon draw:style-name="gr8" draw:text-style-name="P1" draw:layer="backgroundobjects" svg:width="0.03cm" svg:height="0.074cm" svg:x="26.582cm" svg:y="20.335cm" svg:viewBox="0 0 31 75" draw:points="3,35 3,14 0,0 3,45 30,74 12,45">
          <text:p text:style-name="P2"/>
        </draw:polygon>
        <draw:polygon draw:style-name="gr4" draw:text-style-name="P1" draw:layer="backgroundobjects" svg:width="0.022cm" svg:height="0.087cm" svg:x="26.565cm" svg:y="20.261cm" svg:viewBox="0 0 23 88" draw:points="22,87 22,87 18,73 18,65 13,51 13,41 9,32 9,22 4,6 0,0 18,73">
          <text:p text:style-name="P2"/>
        </draw:polygon>
        <draw:polygon draw:style-name="gr35" draw:text-style-name="P1" draw:layer="backgroundobjects" svg:width="0.148cm" svg:height="0.03cm" svg:x="26.161cm" svg:y="20.146cm" svg:viewBox="0 0 149 31" draw:points="113,30 113,23 121,23 130,19 135,19 135,19 139,19 148,19 148,19 148,19 148,19 148,19 144,19 130,19 121,19 113,23 98,23 89,23 75,19 66,19 59,19 52,14 44,14 39,9 13,0 13,0 13,0 13,0 13,0 8,0 8,0 4,0 4,0 4,0 0,4 4,4 4,4 17,9 35,14 44,19 55,19 75,23 84,30 98,30">
          <text:p text:style-name="P2"/>
        </draw:polygon>
        <draw:polygon draw:style-name="gr11" draw:text-style-name="P1" draw:layer="backgroundobjects" svg:width="0.051cm" svg:height="0.008cm" svg:x="26.192cm" svg:y="20.261cm" svg:viewBox="0 0 52 9" draw:points="42,3 51,0 47,0 42,3 38,3 25,3 22,3 13,3 8,0 4,0 0,0 4,0 8,3 13,8 22,8 25,8 35,8 42,8">
          <text:p text:style-name="P2"/>
        </draw:polygon>
        <draw:polygon draw:style-name="gr11" draw:text-style-name="P1" draw:layer="backgroundobjects" svg:width="0.026cm" svg:height="0.03cm" svg:x="26.108cm" svg:y="20.168cm" svg:viewBox="0 0 27 31" draw:points="21,30 26,30 26,30 21,30 21,25 21,22 17,11 12,11 8,4 0,0 0,0 0,0 0,0 0,4 0,11 8,11 12,14 17,22 17,25">
          <text:p text:style-name="P2"/>
        </draw:polygon>
        <draw:polygon draw:style-name="gr13" draw:text-style-name="P1" draw:layer="backgroundobjects" svg:width="0.039cm" svg:height="0.079cm" svg:x="26.059cm" svg:y="20.172cm" svg:viewBox="0 0 40 80" draw:points="35,5 35,5 3,69 0,79 3,69 8,59 12,55 22,35 27,30 30,18 35,15 39,10 39,5 39,0">
          <text:p text:style-name="P2"/>
        </draw:polygon>
        <draw:polygon draw:style-name="gr7" draw:text-style-name="P1" draw:layer="backgroundobjects" svg:width="0.03cm" svg:height="0.065cm" svg:x="26.064cm" svg:y="20.181cm" svg:viewBox="0 0 31 66" draw:points="30,0 30,4 30,8 30,8 26,8 26,12 22,12 22,12 18,15 18,21 8,26 8,26 8,41 3,52 0,57 0,57 0,65">
          <text:p text:style-name="P2"/>
        </draw:polygon>
        <draw:polygon draw:style-name="gr36" draw:text-style-name="P1" draw:layer="backgroundobjects" svg:width="0.081cm" svg:height="0.017cm" svg:x="26.609cm" svg:y="20.888cm" svg:viewBox="0 0 82 18" draw:points="4,17 4,17 8,8 13,3 17,0 25,0 25,0 81,0 22,0 22,0 0,8 0,17">
          <text:p text:style-name="P2"/>
        </draw:polygon>
        <draw:polygon draw:style-name="gr37" draw:text-style-name="P1" draw:layer="backgroundobjects" svg:width="0.53cm" svg:height="0.545cm" svg:x="26.609cm" svg:y="20.888cm" svg:viewBox="0 0 531 546"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text:style-name="P2"/>
        </draw:polygon>
        <draw:polygon draw:style-name="gr37" draw:text-style-name="P1" draw:layer="backgroundobjects" svg:width="0.087cm" svg:height="0.136cm" svg:x="26.626cm" svg:y="20.893cm" svg:viewBox="0 0 88 137"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text:style-name="P2"/>
        </draw:polygon>
        <draw:polygon draw:style-name="gr23" draw:text-style-name="P1" draw:layer="backgroundobjects" svg:width="0.087cm" svg:height="0.136cm" svg:x="26.626cm" svg:y="20.893cm" svg:viewBox="0 0 88 137"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text:style-name="P2"/>
        </draw:polygon>
        <draw:polygon draw:style-name="gr23" draw:text-style-name="P1" draw:layer="backgroundobjects" svg:width="0.073cm" svg:height="0.035cm" svg:x="26.631cm" svg:y="20.901cm" svg:viewBox="0 0 74 36" draw:points="73,14 69,14 69,14 69,22 69,22 69,35 73,35 24,35 15,35 15,35 12,35 12,30 9,30 9,22 9,22 3,22 3,22 0,14 3,9 9,9 9,9 12,9 24,0 40,9 40,9">
          <text:p text:style-name="P2"/>
        </draw:polygon>
        <draw:polygon draw:style-name="gr23" draw:text-style-name="P1" draw:layer="backgroundobjects" svg:width="0.073cm" svg:height="0.035cm" svg:x="26.631cm" svg:y="20.901cm" svg:viewBox="0 0 74 36" draw:points="69,22 69,22 69,14 69,14 73,14 40,9 40,9 24,0 12,9 9,9 9,9 3,9 0,14 3,22 3,22 9,22 9,22 9,30 12,30 12,35 15,35 15,35 24,35 73,35 69,35">
          <text:p text:style-name="P2"/>
        </draw:polygon>
        <draw:polygon draw:style-name="gr38" draw:text-style-name="P1" draw:layer="backgroundobjects" svg:width="0.008cm" svg:height="0.171cm" svg:x="26.604cm" svg:y="20.91cm" svg:viewBox="0 0 9 172" draw:points="8,0 3,0 0,5 0,5 0,5 0,24 0,52 3,83 3,113 0,146 0,166 0,171 0,166 0,166 0,166 0,166 3,166 3,166 3,166 3,161 3,161 3,161 3,146 3,135 8,103 8,83 3,78 3,73 3,69 3,35 3,19 3,5 8,5 8,5">
          <text:p text:style-name="P2"/>
        </draw:polygon>
        <draw:polygon draw:style-name="gr29" draw:text-style-name="P1" draw:layer="backgroundobjects" svg:width="0.008cm" svg:height="0.03cm" svg:x="26.609cm" svg:y="20.932cm" svg:viewBox="0 0 9 31" draw:points="0,15 0,20 0,20 3,25 3,25 3,25 3,25 3,30 3,30 3,30 8,30 8,30 8,30 8,30 8,30 8,25 8,25 8,20 8,20 8,15 8,15 8,4 8,4 8,4 8,4 8,4 8,0 8,0 3,0 0,0 0,0">
          <text:p text:style-name="P2"/>
        </draw:polygon>
        <draw:polygon draw:style-name="gr34" draw:text-style-name="P1" draw:layer="backgroundobjects" svg:width="0.052cm" svg:height="0.259cm" svg:x="26.551cm" svg:y="20.932cm" svg:viewBox="0 0 53 260" draw:points="52,28 52,0 52,52 43,58 38,58 29,62 25,62 20,71 11,77 11,82 8,86 3,86 0,93 0,137 0,178 3,213 8,244 3,248 3,249 0,254 0,254 0,259 11,248 11,248 11,244 11,241 11,232 11,232 8,213 3,200 3,181 3,172 3,146 3,120 3,108 3,86 8,86 11,82 20,71 25,62 25,62 52,58">
          <text:p text:style-name="P2"/>
        </draw:polygon>
        <draw:polygon draw:style-name="gr12" draw:text-style-name="P1" draw:layer="backgroundobjects" svg:width="0.048cm" svg:height="0.188cm" svg:x="26.556cm" svg:y="20.994cm" svg:viewBox="0 0 49 189" draw:points="48,0 48,0 20,4 20,4 16,13 7,24 3,28 0,28 0,49 0,61 0,82 0,114 0,122 0,140 3,156 7,174 7,174 7,181 7,185 7,188 16,170 11,140 7,114 7,74 3,43 26,7 30,7 30,4 30,4 35,4 39,4 44,4 48,4">
          <text:p text:style-name="P2"/>
        </draw:polygon>
        <draw:polygon draw:style-name="gr39" draw:text-style-name="P1" draw:layer="backgroundobjects" svg:width="0.004cm" svg:height="0.166cm" svg:x="26.604cm" svg:y="20.963cm" svg:viewBox="0 0 5 167" draw:points="0,28 0,28 0,166 0,163 0,153 0,153 0,148 0,144 0,141 0,136 0,136 0,131 0,120 0,116 0,110 0,91 4,57 4,28 0,0">
          <text:p text:style-name="P2"/>
        </draw:polygon>
        <draw:polygon draw:style-name="gr13" draw:text-style-name="P1" draw:layer="backgroundobjects" svg:width="0.043cm" svg:height="0.188cm" svg:x="26.56cm" svg:y="20.994cm" svg:viewBox="0 0 44 189" draw:points="43,0 43,4 38,4 34,4 29,4 25,4 25,4 25,7 20,7 0,43 2,74 2,114 7,140 11,170 2,188 2,188 7,185 11,181 16,181 16,181 16,178 20,174 25,166 25,166 29,166 34,160 34,156 38,151 38,151 43,151 43,146 43,146 43,146 43,146">
          <text:p text:style-name="P2"/>
        </draw:polygon>
        <draw:polygon draw:style-name="gr38" draw:text-style-name="P1" draw:layer="backgroundobjects" svg:width="0.008cm" svg:height="0.073cm" svg:x="26.604cm" svg:y="21.065cm" svg:viewBox="0 0 9 74" draw:points="0,8 0,13 0,25 0,30 0,30 0,35 0,40 0,44 0,49 0,49 0,61 0,63 0,63 0,63 0,63 0,68 0,68 0,68 0,68 0,68 0,68 0,68 0,73 0,73 0,73 3,73 3,73 3,73 3,73 3,73 3,73 3,73 3,73 3,68 3,68 3,68 3,68 3,68 3,63 3,63 3,49 8,49 8,44 8,44 8,44 8,44 3,4 3,0 3,0 3,4 3,4 3,4 0,4 0,4 0,4 0,4">
          <text:p text:style-name="P2"/>
        </draw:polygon>
        <draw:polygon draw:style-name="gr29" draw:text-style-name="P1" draw:layer="backgroundobjects" svg:width="0.026cm" svg:height="0.28cm" svg:x="26.609cm" svg:y="21.087cm" svg:viewBox="0 0 27 281" draw:points="3,28 3,28 3,28 3,28 3,32 0,32 0,46 12,60 12,85 12,108 12,131 12,157 12,197 19,235 19,280 23,280 23,280 26,280 26,280 26,280 26,275 26,197 23,197 23,197 23,175 19,162 19,153 19,112 19,102 19,93 23,74 23,56 23,32 19,28 19,16 19,16 8,0">
          <text:p text:style-name="P2"/>
        </draw:polygon>
        <draw:polygon draw:style-name="gr29" draw:text-style-name="P1" draw:layer="backgroundobjects" svg:width="0.161cm" svg:height="0.407cm" svg:x="26.609cm" svg:y="21.038cm" svg:viewBox="0 0 162 408"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text:style-name="P2"/>
        </draw:polygon>
        <draw:polygon draw:style-name="gr29" draw:text-style-name="P1" draw:layer="backgroundobjects" svg:width="0.455cm" svg:height="0.358cm" svg:x="26.609cm" svg:y="21.118cm" svg:viewBox="0 0 456 359"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text:style-name="P2"/>
        </draw:polygon>
        <draw:polygon draw:style-name="gr32" draw:text-style-name="P1" draw:layer="backgroundobjects" svg:width="0.008cm" svg:height="0.087cm" svg:x="26.604cm" svg:y="21.134cm" svg:viewBox="0 0 9 88" draw:points="3,0 0,0 3,87 3,67 8,52 8,14 8,14">
          <text:p text:style-name="P2"/>
        </draw:polygon>
        <draw:polygon draw:style-name="gr33" draw:text-style-name="P1" draw:layer="backgroundobjects" svg:width="0.31cm" svg:height="0.391cm" svg:x="26.6cm" svg:y="21.134cm" svg:viewBox="0 0 311 392"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text:style-name="P2"/>
        </draw:polygon>
        <draw:polygon draw:style-name="gr15" draw:text-style-name="P1" draw:layer="backgroundobjects" svg:width="0.101cm" svg:height="0.096cm" svg:x="26.507cm" svg:y="21.134cm" svg:viewBox="0 0 102 97" draw:points="101,0 101,0 97,0 97,0 92,3 92,8 88,14 83,14 83,14 79,23 74,28 74,33 74,33 70,33 65,35 61,38 45,56 0,90 0,96 0,96 4,96 4,96 4,96 4,90 8,90 13,85 22,85 26,82 31,66 35,66 41,66 45,66 53,56 53,56 56,52 61,38 70,35 74,35 74,33 79,28 79,23 88,14 92,14 92,8 97,3 97,3 97,3 101,3">
          <text:p text:style-name="P2"/>
        </draw:polygon>
        <draw:polygon draw:style-name="gr9" draw:text-style-name="P1" draw:layer="backgroundobjects" svg:width="0.048cm" svg:height="0.057cm" svg:x="26.556cm" svg:y="21.134cm" svg:viewBox="0 0 49 58" draw:points="48,9 48,3 48,3 48,3 48,3 48,0 48,0 48,0 48,3 44,3 44,3 44,3 39,9 39,14 35,14 26,23 26,35 20,37 20,40 16,40 7,44 3,52 0,57 0,57 3,52 7,52 7,52 7,52 7,52 11,47 16,44 20,40 26,40 30,35 39,23 44,14">
          <text:p text:style-name="P2"/>
        </draw:polygon>
        <draw:polygon draw:style-name="gr16" draw:text-style-name="P1" draw:layer="backgroundobjects" svg:width="0.214cm" svg:height="0.395cm" svg:x="26.565cm" svg:y="21.134cm" svg:viewBox="0 0 215 396"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text:style-name="P2"/>
        </draw:polygon>
        <draw:polygon draw:style-name="gr3" draw:text-style-name="P1" draw:layer="backgroundobjects" svg:width="0.508cm" svg:height="0.325cm" svg:x="26.095cm" svg:y="21.134cm" svg:viewBox="0 0 509 326"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text:style-name="P2"/>
        </draw:polygon>
        <draw:polygon draw:style-name="gr8" draw:text-style-name="P1" draw:layer="backgroundobjects" svg:width="0.183cm" svg:height="0.109cm" svg:x="26.372cm" svg:y="21.183cm" svg:viewBox="0 0 184 110"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text:style-name="P2"/>
        </draw:polygon>
        <draw:polygon draw:style-name="gr16" draw:text-style-name="P1" draw:layer="backgroundobjects" svg:width="0.258cm" svg:height="0.373cm" svg:x="26.582cm" svg:y="21.156cm" svg:viewBox="0 0 259 374"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text:style-name="P2"/>
        </draw:polygon>
        <draw:polygon draw:style-name="gr4" draw:text-style-name="P1" draw:layer="backgroundobjects" svg:width="0.077cm" svg:height="0.066cm" svg:x="26.008cm" svg:y="20.976cm" svg:viewBox="0 0 78 67" draw:points="77,66 73,57 73,57 73,57 64,57 59,47 51,42 46,42 30,42 30,32 21,23 21,17 0,0 0,3 0,3 7,7 7,13 7,13 7,13 17,17 21,26 21,32 30,42 30,42 46,57 51,57 59,57 64,57 68,63 68,63">
          <text:p text:style-name="P2"/>
        </draw:polygon>
        <draw:polygon draw:style-name="gr8" draw:text-style-name="P1" draw:layer="backgroundobjects" svg:width="0.07cm" svg:height="0.091cm" svg:x="26.059cm" svg:y="21.034cm" svg:viewBox="0 0 71 92" draw:points="0,0 4,8 13,17 22,23 27,28 37,33 41,36 41,36 41,36 47,47 52,63 61,68 61,76 66,80 70,91 70,91 66,80 66,76 61,68 61,63 61,63 56,58 52,47 47,36 41,33 31,28 22,17">
          <text:p text:style-name="P2"/>
        </draw:polygon>
        <draw:polygon draw:style-name="gr3" draw:text-style-name="P1" draw:layer="backgroundobjects" svg:width="0.017cm" svg:height="0.026cm" svg:x="26.055cm" svg:y="21.038cm" svg:viewBox="0 0 18 27" draw:points="8,3 0,0 3,3 0,12 0,12 3,12 3,20 8,20 8,26 12,26 12,20 17,20 17,12">
          <text:p text:style-name="P2"/>
        </draw:polygon>
        <draw:polygon draw:style-name="gr6" draw:text-style-name="P1" draw:layer="backgroundobjects" svg:width="0.043cm" svg:height="0.039cm" svg:x="26.024cm" svg:y="20.999cm" svg:viewBox="0 0 44 40" draw:points="43,39 43,39 43,39 0,0 0,2 6,14 6,23 15,23 20,23 30,29 34,39">
          <text:p text:style-name="P2"/>
        </draw:polygon>
        <draw:polygon draw:style-name="gr4" draw:text-style-name="P1" draw:layer="backgroundobjects" svg:width="0.039cm" svg:height="0.047cm" svg:x="26.068cm" svg:y="21.043cm" svg:viewBox="0 0 40 48" draw:points="0,0 0,5 4,11 9,15 9,15 14,15 18,21 23,21 23,30 23,30 29,30 29,42 29,47 34,47 34,47 34,47 39,47 29,21 29,21 29,21 23,15 14,11 9,5">
          <text:p text:style-name="P2"/>
        </draw:polygon>
        <draw:polygon draw:style-name="gr4" draw:text-style-name="P1" draw:layer="backgroundobjects" svg:width="0.043cm" svg:height="0.091cm" svg:x="26.082cm" svg:y="21.104cm" svg:viewBox="0 0 44 92"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text:style-name="P2"/>
        </draw:polygon>
        <draw:polygon draw:style-name="gr5" draw:text-style-name="P1" draw:layer="backgroundobjects" svg:width="0.03cm" svg:height="0.082cm" svg:x="26.095cm" svg:y="21.073cm" svg:viewBox="0 0 31 83" draw:points="21,45 21,45 21,45 21,54 21,58 25,63 25,68 25,72 25,78 25,82 25,82 25,78 25,78 25,72 30,72 30,68 30,68 30,63 30,58 30,58 30,54 25,45 21,38 21,29 10,26 4,8 0,0 10,26 10,26 10,26 10,26 10,29 10,29 10,29 14,34">
          <text:p text:style-name="P2"/>
        </draw:polygon>
        <draw:polygon draw:style-name="gr13" draw:text-style-name="P1" draw:layer="backgroundobjects" svg:width="0.035cm" svg:height="0.086cm" svg:x="26.095cm" svg:y="21.096cm" svg:viewBox="0 0 36 87"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text:style-name="P2"/>
        </draw:polygon>
        <draw:polygon draw:style-name="gr16" draw:text-style-name="P1" draw:layer="backgroundobjects" svg:width="0.035cm" svg:height="0.066cm" svg:x="26.055cm" svg:y="21.196cm" svg:viewBox="0 0 36 67" draw:points="12,20 0,0 0,0 0,10 17,49 17,49 22,55 27,62 27,62 31,62 31,66 35,66 35,62 35,62 35,62 35,55 27,49 22,44 17,29">
          <text:p text:style-name="P2"/>
        </draw:polygon>
        <draw:polygon draw:style-name="gr22" draw:text-style-name="P1" draw:layer="backgroundobjects" svg:width="0.044cm" svg:height="0.052cm" svg:x="26.046cm" svg:y="21.169cm" svg:viewBox="0 0 45 53" draw:points="8,30 21,52 8,9 8,9 17,9 17,9 21,9 27,9 27,9 27,4 31,4 36,0 40,0 44,0 36,0 36,0 31,0 27,4 21,9 21,9 21,9 17,9 17,9 17,9 17,9 8,9 8,9 8,9 0,9 0,9 3,13 3,24 8,24">
          <text:p text:style-name="P2"/>
        </draw:polygon>
        <draw:polygon draw:style-name="gr13" draw:text-style-name="P1" draw:layer="backgroundobjects" svg:width="0.126cm" svg:height="0.017cm" svg:x="26.192cm" svg:y="21.293cm" svg:viewBox="0 0 127 18" draw:points="126,0 126,4 99,4 80,11 66,11 57,11 47,11 38,11 24,11 0,11 4,11 8,11 17,11 21,17 28,17 34,17 38,17 52,17 57,17 57,11 117,11 126,11 126,4">
          <text:p text:style-name="P2"/>
        </draw:polygon>
        <draw:polygon draw:style-name="gr15" draw:text-style-name="P1" draw:layer="backgroundobjects" svg:width="0.057cm" svg:height="0.017cm" svg:x="26.319cm" svg:y="21.284cm" svg:viewBox="0 0 58 18" draw:points="0,11 0,17 8,17 8,17 8,11 18,11 18,11 24,5 33,5 37,5 48,5 53,0 57,0 57,0 57,0 57,0 57,0 57,0 53,0 37,0 33,5 28,5 18,5 18,5 8,5 0,5">
          <text:p text:style-name="P2"/>
        </draw:polygon>
        <draw:polygon draw:style-name="gr4" draw:text-style-name="P1" draw:layer="backgroundobjects" svg:width="0.088cm" svg:height="0.03cm" svg:x="26.327cm" svg:y="21.28cm" svg:viewBox="0 0 89 31" draw:points="0,24 0,30 18,30 18,24 40,19 47,19 56,13 60,8 75,3 88,0 88,0 88,0 84,3 84,3 75,3 69,3 60,8 56,8 56,8 51,8 51,8 47,8 47,13 47,13 47,13 47,13 47,13 40,13 36,19 27,19 22,19 13,19 9,24 9,24">
          <text:p text:style-name="P2"/>
        </draw:polygon>
        <draw:polygon draw:style-name="gr5" draw:text-style-name="P1" draw:layer="backgroundobjects" svg:width="0.192cm" svg:height="0.026cm" svg:x="26.139cm" svg:y="21.293cm" svg:viewBox="0 0 193 27"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text:style-name="P2"/>
        </draw:polygon>
        <draw:polygon draw:style-name="gr8" draw:text-style-name="P1" draw:layer="backgroundobjects" svg:width="0.052cm" svg:height="0.008cm" svg:x="26.257cm" svg:y="21.302cm" svg:viewBox="0 0 53 9" draw:points="52,0 52,0 52,0 0,0 0,8 2,8 16,8 16,8 20,8 25,8 34,0 38,0 43,0 43,0 47,0">
          <text:p text:style-name="P2"/>
        </draw:polygon>
        <draw:polygon draw:style-name="gr4" draw:text-style-name="P1" draw:layer="backgroundobjects" svg:width="0.108cm" svg:height="0.026cm" svg:x="26.13cm" svg:y="21.284cm" svg:viewBox="0 0 109 27" draw:points="108,26 108,26 97,26 89,20 76,20 62,16 49,16 35,10 22,5 13,5 13,0 13,0 8,0 8,0 0,0 4,0 17,5 22,10 30,16 45,20 62,26 76,26 85,26 91,26 97,26">
          <text:p text:style-name="P2"/>
        </draw:polygon>
        <draw:polygon draw:style-name="gr9" draw:text-style-name="P1" draw:layer="backgroundobjects" svg:width="0.104cm" svg:height="0.008cm" svg:x="26.214cm" svg:y="21.402cm" svg:viewBox="0 0 105 9" draw:points="0,3 0,8 104,3 104,3 77,0 57,0 40,0 16,0">
          <text:p text:style-name="P2"/>
        </draw:polygon>
        <draw:polygon draw:style-name="gr35" draw:text-style-name="P1" draw:layer="backgroundobjects" svg:width="0.057cm" svg:height="0.03cm" svg:x="26.086cm" svg:y="21.258cm" svg:viewBox="0 0 58 31" draw:points="57,30 57,30 57,30 52,28 43,23 29,19 29,19 20,8 9,0 4,0 0,0 0,0 29,23 48,30">
          <text:p text:style-name="P2"/>
        </draw:polygon>
        <draw:polygon draw:style-name="gr16" draw:text-style-name="P1" draw:layer="backgroundobjects" svg:width="0.048cm" svg:height="0.196cm" svg:x="26.086cm" svg:y="21.258cm" svg:viewBox="0 0 49 197"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text:style-name="P2"/>
        </draw:polygon>
        <draw:polygon draw:style-name="gr33" draw:text-style-name="P1" draw:layer="backgroundobjects" svg:width="0.522cm" svg:height="0.245cm" svg:x="25.616cm" svg:y="21.236cm" svg:viewBox="0 0 523 246"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text:style-name="P2"/>
        </draw:polygon>
        <draw:polygon draw:style-name="gr32" draw:text-style-name="P1" draw:layer="backgroundobjects" svg:width="0.561cm" svg:height="0.223cm" svg:x="25.542cm" svg:y="21.236cm" svg:viewBox="0 0 562 224"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text:style-name="P2"/>
        </draw:polygon>
        <draw:polygon draw:style-name="gr16" draw:text-style-name="P1" draw:layer="backgroundobjects" svg:width="0.429cm" svg:height="0.253cm" svg:x="25.718cm" svg:y="21.258cm" svg:viewBox="0 0 430 254"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text:style-name="P2"/>
        </draw:polygon>
        <draw:polygon draw:style-name="gr27" draw:text-style-name="P1" draw:layer="backgroundobjects" svg:width="0.258cm" svg:height="0.175cm" svg:x="25.884cm" svg:y="21.319cm" svg:viewBox="0 0 259 176"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text:style-name="P2"/>
        </draw:polygon>
        <draw:polygon draw:style-name="gr16" draw:text-style-name="P1" draw:layer="backgroundobjects" svg:width="0.126cm" svg:height="0.044cm" svg:x="25.968cm" svg:y="21.468cm" svg:viewBox="0 0 127 45"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text:style-name="P2"/>
        </draw:polygon>
        <draw:polygon draw:style-name="gr27" draw:text-style-name="P1" draw:layer="backgroundobjects" svg:width="0.276cm" svg:height="0.342cm" svg:x="26.595cm" svg:y="21.169cm" svg:viewBox="0 0 277 343"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text:style-name="P2"/>
        </draw:polygon>
        <draw:polygon draw:style-name="gr3" draw:text-style-name="P1" draw:layer="backgroundobjects" svg:width="0.026cm" svg:height="0.017cm" svg:x="25.99cm" svg:y="20.976cm" svg:viewBox="0 0 27 18" draw:points="12,2 0,0 3,2 12,7 12,7 18,11 18,17 26,17 26,17 26,17 26,17 26,11 18,7 18,7 18,2">
          <text:p text:style-name="P2"/>
        </draw:polygon>
        <draw:polygon draw:style-name="gr6" draw:text-style-name="P1" draw:layer="backgroundobjects" svg:width="0.073cm" svg:height="0.052cm" svg:x="25.968cm" svg:y="20.941cm" svg:viewBox="0 0 74 53" draw:points="37,33 37,33 37,33 49,33 73,52 0,0 4,4 14,10 14,14 23,19 28,22">
          <text:p text:style-name="P2"/>
        </draw:polygon>
        <draw:polygon draw:style-name="gr20" draw:text-style-name="P1" draw:layer="backgroundobjects" svg:width="0.052cm" svg:height="0.052cm" svg:x="25.915cm" svg:y="20.888cm" svg:viewBox="0 0 53 53" draw:points="52,52 52,47 52,41 43,36 30,22 16,8 12,3 0,0">
          <text:p text:style-name="P2"/>
        </draw:polygon>
        <draw:polygon draw:style-name="gr16" draw:text-style-name="P1" draw:layer="backgroundobjects" svg:width="0.048cm" svg:height="0.083cm" svg:x="25.906cm" svg:y="20.932cm" svg:viewBox="0 0 49 84" draw:points="48,83 48,78 44,63 39,59 26,40 21,25 12,15 3,10 0,0">
          <text:p text:style-name="P2"/>
        </draw:polygon>
        <draw:polygon draw:style-name="gr29" draw:text-style-name="P1" draw:layer="backgroundobjects" svg:width="0.114cm" svg:height="0.189cm" svg:x="25.871cm" svg:y="20.91cm" svg:viewBox="0 0 115 190" draw:points="26,24 26,24 26,24 22,24 17,8 17,8 13,5 4,0 0,0 13,5 17,24 31,34 35,52 60,82 77,117 114,189 114,173 114,173 114,173 114,168 114,168 114,163 114,163 114,163 114,163 105,150 95,132 91,117 77,107">
          <text:p text:style-name="P2"/>
        </draw:polygon>
        <draw:polygon draw:style-name="gr16" draw:text-style-name="P1" draw:layer="backgroundobjects" svg:width="0.043cm" svg:height="0.048cm" svg:x="25.858cm" svg:y="20.879cm" svg:viewBox="0 0 44 49" draw:points="43,48 43,48 43,48 43,48 43,48 39,35 34,30 25,23 16,14 7,5 7,0 0,0 16,23 21,23 30,30 34,35 34,35 39,48">
          <text:p text:style-name="P2"/>
        </draw:polygon>
        <draw:polygon draw:style-name="gr28" draw:text-style-name="P1" draw:layer="backgroundobjects" svg:width="0.022cm" svg:height="0.035cm" svg:x="25.981cm" svg:y="21.087cm" svg:viewBox="0 0 23 36" draw:points="22,35 22,35 22,35 22,35 0,0 0,16 4,23 9,23 9,26 13,31 18,31 18,35">
          <text:p text:style-name="P2"/>
        </draw:polygon>
        <draw:polygon draw:style-name="gr16" draw:text-style-name="P1" draw:layer="backgroundobjects" svg:width="0.039cm" svg:height="0.073cm" svg:x="25.981cm" svg:y="21.073cm" svg:viewBox="0 0 40 74" draw:points="39,73 39,67 30,50 22,34 12,21 0,0 0,0 0,5 0,5 0,10 0,10 0,10 22,44">
          <text:p text:style-name="P2"/>
        </draw:polygon>
        <draw:polygon draw:style-name="gr16" draw:text-style-name="P1" draw:layer="backgroundobjects" svg:width="0.039cm" svg:height="0.056cm" svg:x="25.946cm" svg:y="21.016cm" svg:viewBox="0 0 40 57" draw:points="39,56 39,52 30,37 19,25 0,0 14,9 19,25 30,43">
          <text:p text:style-name="P2"/>
        </draw:polygon>
        <draw:polygon draw:style-name="gr27" draw:text-style-name="P1" draw:layer="backgroundobjects" svg:width="0.044cm" svg:height="0.039cm" svg:x="26.037cm" svg:y="21.169cm" svg:viewBox="0 0 45 40" draw:points="8,8 8,8 17,8 17,8 17,8 26,8 26,8 26,8 26,8 31,8 31,8 31,8 35,3 40,0 44,0 44,0 8,8 8,8 8,8 8,8 8,8 8,8 8,8 8,8 4,8 4,8 4,8 0,8 17,39 17,28 17,28 17,23 13,23 13,12">
          <text:p text:style-name="P2"/>
        </draw:polygon>
        <draw:polygon draw:style-name="gr16" draw:text-style-name="P1" draw:layer="backgroundobjects" svg:width="0.039cm" svg:height="0.057cm" svg:x="26.024cm" svg:y="21.134cm" svg:viewBox="0 0 40 58" draw:points="39,57 39,57 39,57 39,57 39,57 39,57 39,57 39,57 26,43 13,27 4,14 0,0 30,57 35,57 35,57 35,57">
          <text:p text:style-name="P2"/>
        </draw:polygon>
        <draw:polygon draw:style-name="gr38" draw:text-style-name="P1" draw:layer="backgroundobjects" svg:width="0.004cm" svg:height="0.065cm" svg:x="25.533cm" svg:y="21.043cm" svg:viewBox="0 0 5 66" draw:points="0,0 0,0 0,20 0,42 0,53 4,65 4,65 4,65 4,53 4,30 4,15">
          <text:p text:style-name="P2"/>
        </draw:polygon>
        <draw:polygon draw:style-name="gr38" draw:text-style-name="P1" draw:layer="backgroundobjects" svg:width="0.004cm" svg:height="0.069cm" svg:x="25.538cm" svg:y="21.118cm" svg:viewBox="0 0 5 70" draw:points="4,45 4,69 4,55 4,50 4,45 4,25 4,16 4,11 4,7 0,0">
          <text:p text:style-name="P2"/>
        </draw:polygon>
        <draw:polygon draw:style-name="gr29" draw:text-style-name="P1" draw:layer="backgroundobjects" svg:width="0.17cm" svg:height="0.117cm" svg:x="25.507cm" svg:y="21.284cm" svg:viewBox="0 0 171 118"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text:style-name="P2"/>
        </draw:polygon>
        <draw:polygon draw:style-name="gr23" draw:text-style-name="P1" draw:layer="backgroundobjects" svg:width="0.022cm" svg:height="0.035cm" svg:x="26.937cm" svg:y="20.924cm" svg:viewBox="0 0 23 36" draw:points="9,20 9,25 9,25 13,25 13,25 13,30 13,30 13,30 22,35 22,25 22,25 22,13 22,13 22,13 22,13 18,8 13,8 13,0 0,0 0,8 0,13 0,13 0,13 0,20 0,25">
          <text:p text:style-name="P2"/>
        </draw:polygon>
        <draw:polygon draw:style-name="gr24" draw:text-style-name="P1" draw:layer="backgroundobjects" svg:width="0.461cm" svg:height="0.513cm" svg:x="26.669cm" svg:y="20.915cm" svg:viewBox="0 0 462 514"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text:style-name="P2"/>
        </draw:polygon>
        <draw:polygon draw:style-name="gr10" draw:text-style-name="P1" draw:layer="backgroundobjects" svg:width="0.066cm" svg:height="0.048cm" svg:x="26.854cm" svg:y="20.893cm" svg:viewBox="0 0 67 49"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text:style-name="P2"/>
        </draw:polygon>
        <draw:polygon draw:style-name="gr28" draw:text-style-name="P1" draw:layer="backgroundobjects" svg:width="0.043cm" svg:height="0.07cm" svg:x="26.902cm" svg:y="20.91cm" svg:viewBox="0 0 44 71" draw:points="43,5 43,5 43,5 39,0 34,0 30,5 25,5 25,8 21,24 16,29 16,37 7,37 7,41 7,47 3,56 3,66 0,70 0,70 0,70 3,70 7,66 7,56 7,51 7,51 16,51 16,47 21,41 25,29 25,29 25,24 25,24 30,19 34,5 34,5 34,5 34,5 39,5">
          <text:p text:style-name="P2"/>
        </draw:polygon>
        <draw:polygon draw:style-name="gr5" draw:text-style-name="P1" draw:layer="backgroundobjects" svg:width="0.044cm" svg:height="0.044cm" svg:x="26.876cm" svg:y="20.866cm" svg:viewBox="0 0 45 45" draw:points="19,20 13,20 0,5 0,16 4,20 4,20 9,26 9,26 0,26 4,26 4,31 4,35 9,44 9,44 13,44 19,44 19,44 25,44 25,35 30,35 30,31 30,26 30,26 39,26 39,26 44,26 44,20 39,16 39,10 39,5 30,5 30,5 30,5 25,0 25,5 30,5 30,5 30,5 30,5 30,5 30,10 30,16 30,16 30,16 30,20 30,20 25,20 25,20">
          <text:p text:style-name="P2"/>
        </draw:polygon>
        <draw:polygon draw:style-name="gr29" draw:text-style-name="P1" draw:layer="backgroundobjects" svg:width="0.249cm" svg:height="0.171cm" svg:x="26.683cm" svg:y="20.941cm" svg:viewBox="0 0 250 172"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text:style-name="P2"/>
        </draw:polygon>
        <draw:polygon draw:style-name="gr29" draw:text-style-name="P1" draw:layer="backgroundobjects" svg:width="0.232cm" svg:height="0.14cm" svg:x="26.7cm" svg:y="20.932cm" svg:viewBox="0 0 233 141"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text:style-name="P2"/>
        </draw:polygon>
        <draw:polygon draw:style-name="gr16" draw:text-style-name="P1" draw:layer="backgroundobjects" svg:width="0.104cm" svg:height="0.066cm" svg:x="26.819cm" svg:y="20.976cm" svg:viewBox="0 0 105 67"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text:style-name="P2"/>
        </draw:polygon>
        <draw:polygon draw:style-name="gr28" draw:text-style-name="P1" draw:layer="backgroundobjects" svg:width="0.048cm" svg:height="0.145cm" svg:x="26.977cm" svg:y="20.963cm" svg:viewBox="0 0 49 146" draw:points="0,0 0,10 0,15 0,25 0,35 0,49 0,53 0,59 0,69 3,79 8,87 12,99 17,103 21,106 26,116 30,127 35,132 39,137 48,145 48,143 48,143 39,137 35,132 35,127 30,116 26,106 17,103 17,93 12,87 8,75 3,69 0,53 0,49 0,29 0,25 0,10">
          <text:p text:style-name="P2"/>
        </draw:polygon>
        <draw:polygon draw:style-name="gr28" draw:text-style-name="P1" draw:layer="backgroundobjects" svg:width="0.051cm" svg:height="0.042cm" svg:x="27.021cm" svg:y="21.109cm" svg:viewBox="0 0 52 43" draw:points="46,42 51,42 51,42 51,38 37,32 22,19 15,4 0,0 7,4 7,10 15,19 15,23 22,28 30,32 37,38 46,38">
          <text:p text:style-name="P2"/>
        </draw:polygon>
        <draw:polygon draw:style-name="gr29" draw:text-style-name="P1" draw:layer="backgroundobjects" svg:width="0.319cm" svg:height="0.183cm" svg:x="26.841cm" svg:y="21.218cm" svg:viewBox="0 0 320 184"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text:style-name="P2"/>
        </draw:polygon>
        <draw:polygon draw:style-name="gr29" draw:text-style-name="P1" draw:layer="backgroundobjects" svg:width="0.055cm" svg:height="0.048cm" svg:x="27.052cm" svg:y="21.236cm" svg:viewBox="0 0 56 49" draw:points="55,0 55,0 55,0 55,0 55,0 55,0 51,6 46,6 37,13 33,13 28,13 28,13 28,18 19,25 19,30 15,30 10,36 10,36 10,36 10,36 10,36 6,36 6,36 6,36 6,36 0,41 0,41 0,41 0,48 2,41 6,41 6,41 6,41 10,41 15,36 19,36 28,25 33,13 46,13 51,6">
          <text:p text:style-name="P2"/>
        </draw:polygon>
        <draw:polygon draw:style-name="gr33" draw:text-style-name="P1" draw:layer="backgroundobjects" svg:width="0.132cm" svg:height="0.123cm" svg:x="26.705cm" svg:y="20.924cm" svg:viewBox="0 0 133 124"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text:style-name="P2"/>
        </draw:polygon>
        <draw:polygon draw:style-name="gr29" draw:text-style-name="P1" draw:layer="backgroundobjects" svg:width="0.2cm" svg:height="0.07cm" svg:x="26.714cm" svg:y="20.999cm" svg:viewBox="0 0 201 71"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text:style-name="P2"/>
        </draw:polygon>
        <draw:polygon draw:style-name="gr16" draw:text-style-name="P1" draw:layer="backgroundobjects" svg:width="0.088cm" svg:height="0.017cm" svg:x="26.749cm" svg:y="21.029cm" svg:viewBox="0 0 89 18" draw:points="75,17 75,17 75,17 79,17 84,11 88,11 88,11 88,11 88,11 88,11 88,11 70,11 62,11 53,11 44,11 35,11 26,11 17,11 13,5 0,0 8,5 13,11 17,11 17,11 26,17 39,17 53,17 57,17">
          <text:p text:style-name="P2"/>
        </draw:polygon>
        <draw:polygon draw:style-name="gr16" draw:text-style-name="P1" draw:layer="backgroundobjects" svg:width="0.035cm" svg:height="0.123cm" svg:x="26.714cm" svg:y="20.893cm" svg:viewBox="0 0 36 124" draw:points="3,17 3,23 3,23 3,23 0,36 0,36 0,47 0,51 0,61 0,69 0,80 3,80 8,85 12,94 12,99 12,104 17,113 21,118 30,123 35,123 30,123 26,113 17,99 12,89 12,85 12,69 12,51 12,47 12,36 12,31 12,23 12,12 12,12 12,3 12,0">
          <text:p text:style-name="P2"/>
        </draw:polygon>
        <draw:polygon draw:style-name="gr29" draw:text-style-name="P1" draw:layer="backgroundobjects" svg:width="0cm" svg:height="0.017cm" svg:x="26.705cm" svg:y="20.941cm" svg:viewBox="0 0 1 18" draw:points="0,0 0,0 0,17">
          <text:p text:style-name="P2"/>
        </draw:polygon>
        <draw:polygon draw:style-name="gr29" draw:text-style-name="P1" draw:layer="backgroundobjects" svg:width="0cm" svg:height="0.004cm" svg:x="26.714cm" svg:y="20.994cm" svg:viewBox="0 0 1 5" draw:points="0,4 0,4 0,0">
          <text:p text:style-name="P2"/>
        </draw:polygon>
        <draw:polygon draw:style-name="gr29" draw:text-style-name="P1" draw:layer="backgroundobjects" svg:width="0.323cm" svg:height="0.385cm" svg:x="26.631cm" svg:y="21.06cm" svg:viewBox="0 0 324 386"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text:style-name="P2"/>
        </draw:polygon>
        <draw:polygon draw:style-name="gr29" draw:text-style-name="P1" draw:layer="backgroundobjects" svg:width="0.31cm" svg:height="0.104cm" svg:x="26.626cm" svg:y="21.337cm" svg:viewBox="0 0 311 105"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text:style-name="P2"/>
        </draw:polygon>
        <draw:polygon draw:style-name="gr32" draw:text-style-name="P1" draw:layer="backgroundobjects" svg:width="0.341cm" svg:height="0.231cm" svg:x="26.604cm" svg:y="21.258cm" svg:viewBox="0 0 342 232"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text:style-name="P2"/>
        </draw:polygon>
        <draw:polygon draw:style-name="gr29" draw:text-style-name="P1" draw:layer="backgroundobjects" svg:width="0.008cm" svg:height="0.097cm" svg:x="26.626cm" svg:y="21.169cm" svg:viewBox="0 0 9 98" draw:points="3,97 3,97 8,97 0,0 0,4 0,14 0,44 0,63 3,77">
          <text:p text:style-name="P2"/>
        </draw:polygon>
      </draw:g>
      <draw:frame draw:style-name="gr1" draw:layer="backgroundobjects" svg:width="27.94cm" svg:height="3.285cm" svg:x="0cm" svg:y="0.001cm">
        <draw:object-ole draw:class-id="08207BF0-7774-AE5A-30e9-cab15817bebf" xlink:href="./Object 6" xlink:type="simple" xlink:show="embed" xlink:actuate="onLoad"/>
        <draw:image xlink:href="./ObjectReplacements/Object 6" xlink:type="simple" xlink:show="embed" xlink:actuate="onLoad"/>
      </draw:frame>
      <draw:line presentation:style-name="pr5" draw:text-style-name="P1" draw:layer="backgroundobjects" svg:x1="4.481cm" svg:y1="9.827cm" svg:x2="27.94cm" svg:y2="9.827cm">
        <text:p text:style-name="P2"/>
      </draw:line>
      <draw:g>
        <draw:polygon draw:style-name="gr2" draw:text-style-name="P1" draw:layer="backgroundobjects" svg:width="0.394cm" svg:height="0.083cm" svg:x="24.455cm" svg:y="20.557cm" svg:viewBox="0 0 395 84" draw:points="28,0 0,83 394,83 394,0">
          <text:p text:style-name="P2"/>
        </draw:polygon>
        <draw:polygon draw:style-name="gr2" draw:text-style-name="P1" draw:layer="backgroundobjects" svg:width="0.373cm" svg:height="0.083cm" svg:x="24.59cm" svg:y="21.256cm" svg:viewBox="0 0 374 84" draw:points="373,0 0,0 0,83 373,83">
          <text:p text:style-name="P2"/>
        </draw:polygon>
        <draw:polygon draw:style-name="gr2" draw:text-style-name="P1" draw:layer="backgroundobjects" svg:width="0.232cm" svg:height="0.083cm" svg:x="24.577cm" svg:y="20.975cm" svg:viewBox="0 0 233 84" draw:points="232,83 232,0 0,0 4,83">
          <text:p text:style-name="P2"/>
        </draw:polygon>
        <draw:polygon draw:style-name="gr2" draw:text-style-name="P1" draw:layer="backgroundobjects" svg:width="0.232cm" svg:height="0.083cm" svg:x="24.577cm" svg:y="20.865cm" svg:viewBox="0 0 233 84" draw:points="232,83 232,0 0,0 0,83">
          <text:p text:style-name="P2"/>
        </draw:polygon>
        <draw:polygon draw:style-name="gr2" draw:text-style-name="P1" draw:layer="backgroundobjects" svg:width="0.483cm" svg:height="0.082cm" svg:x="24.489cm" svg:y="20.404cm" svg:viewBox="0 0 484 83" draw:points="34,0 0,82 483,82 483,0">
          <text:p text:style-name="P2"/>
        </draw:polygon>
        <draw:polygon draw:style-name="gr2" draw:text-style-name="P1" draw:layer="backgroundobjects" svg:width="0.435cm" svg:height="0.078cm" svg:x="24.533cm" svg:y="20.263cm" svg:viewBox="0 0 436 79" draw:points="435,78 435,0 38,0 0,78">
          <text:p text:style-name="P2"/>
        </draw:polygon>
        <draw:polygon draw:style-name="gr2" draw:text-style-name="P1" draw:layer="backgroundobjects" svg:width="0.36cm" svg:height="0.083cm" svg:x="24.221cm" svg:y="20.865cm" svg:viewBox="0 0 361 84" draw:points="0,0 16,83 333,83 360,0">
          <text:p text:style-name="P2"/>
        </draw:polygon>
        <draw:polygon draw:style-name="gr2" draw:text-style-name="P1" draw:layer="backgroundobjects" svg:width="0.373cm" svg:height="0.078cm" svg:x="24.59cm" svg:y="21.125cm" svg:viewBox="0 0 374 79" draw:points="373,78 373,0 0,0 0,78">
          <text:p text:style-name="P2"/>
        </draw:polygon>
        <draw:polygon draw:style-name="gr2" draw:text-style-name="P1" draw:layer="backgroundobjects" svg:width="0.654cm" svg:height="0.083cm" svg:x="23.083cm" svg:y="20.707cm" svg:viewBox="0 0 655 84" draw:points="0,0 0,83 582,80 585,80 593,80 597,70 597,70 604,59 614,54 619,45 628,38 632,36 636,25 645,20 645,20 650,16 654,6 654,6 654,0 654,0">
          <text:p text:style-name="P2"/>
        </draw:polygon>
        <draw:polygon draw:style-name="gr2" draw:text-style-name="P1" draw:layer="backgroundobjects" svg:width="0.826cm" svg:height="0.082cm" svg:x="22.942cm" svg:y="21.125cm" svg:viewBox="0 0 827 83" draw:points="0,0 0,82 800,82 804,66 804,62 813,47 817,29 822,24 822,14 822,5 826,0">
          <text:p text:style-name="P2"/>
        </draw:polygon>
        <draw:polygon draw:style-name="gr2" draw:text-style-name="P1" draw:layer="backgroundobjects" svg:width="0.513cm" svg:height="0.083cm" svg:x="22.353cm" svg:y="21.256cm" svg:viewBox="0 0 514 84" draw:points="0,0 0,83 513,83 513,0">
          <text:p text:style-name="P2"/>
        </draw:polygon>
        <draw:polygon draw:style-name="gr2" draw:text-style-name="P1" draw:layer="backgroundobjects" svg:width="0.227cm" svg:height="0.083cm" svg:x="23.083cm" svg:y="20.557cm" svg:viewBox="0 0 228 84" draw:points="227,83 227,0 0,0 0,83">
          <text:p text:style-name="P2"/>
        </draw:polygon>
        <draw:polygon draw:style-name="gr2" draw:text-style-name="P1" draw:layer="backgroundobjects" svg:width="0.738cm" svg:height="0.083cm" svg:x="22.942cm" svg:y="21.256cm" svg:viewBox="0 0 739 84" draw:points="0,0 0,83 579,83 588,78 602,72 611,72 611,72 619,72 628,68 646,59 650,59 655,59 655,59 655,59 664,53 681,49 695,37 703,33 717,30 720,25 723,19 731,14 731,4 738,0">
          <text:p text:style-name="P2"/>
        </draw:polygon>
        <draw:polygon draw:style-name="gr2" draw:text-style-name="P1" draw:layer="backgroundobjects" svg:width="0.267cm" svg:height="0.083cm" svg:x="24.27cm" svg:y="20.975cm" svg:viewBox="0 0 268 84" draw:points="0,0 26,83 246,83 267,0">
          <text:p text:style-name="P2"/>
        </draw:polygon>
        <draw:polygon draw:style-name="gr2" draw:text-style-name="P1" draw:layer="backgroundobjects" svg:width="0.052cm" svg:height="0.083cm" svg:x="24.384cm" svg:y="21.256cm" svg:viewBox="0 0 53 84" draw:points="0,0 22,83 22,83 52,0">
          <text:p text:style-name="P2"/>
        </draw:polygon>
        <draw:polygon draw:style-name="gr2" draw:text-style-name="P1" draw:layer="backgroundobjects" svg:width="0.166cm" svg:height="0.078cm" svg:x="24.318cm" svg:y="21.125cm" svg:viewBox="0 0 167 79" draw:points="0,0 26,78 141,78 166,0">
          <text:p text:style-name="P2"/>
        </draw:polygon>
        <draw:polygon draw:style-name="gr2" draw:text-style-name="P1" draw:layer="backgroundobjects" svg:width="0.654cm" svg:height="0.083cm" svg:x="23.083cm" svg:y="20.865cm" svg:viewBox="0 0 655 84" draw:points="0,0 0,83 654,83 654,83 654,80 654,80 654,80 654,80 654,80 654,80 654,80 654,80 654,73 654,68 645,68 645,64 645,64 645,64 645,57 636,57 636,57 636,52 636,47 632,47 632,47 632,47 628,38 614,17 604,17 597,14 597,8 589,3 585,3 582,0">
          <text:p text:style-name="P2"/>
        </draw:polygon>
        <draw:polygon draw:style-name="gr2" draw:text-style-name="P1" draw:layer="backgroundobjects" svg:width="0.372cm" svg:height="0.083cm" svg:x="23.83cm" svg:y="21.256cm" svg:viewBox="0 0 373 84" draw:points="372,83 372,0 0,0 0,83">
          <text:p text:style-name="P2"/>
        </draw:polygon>
        <draw:polygon draw:style-name="gr2" draw:text-style-name="P1" draw:layer="backgroundobjects" svg:width="0.227cm" svg:height="0.074cm" svg:x="23.083cm" svg:y="20.975cm" svg:viewBox="0 0 228 75" draw:points="0,0 0,74 227,74 227,0">
          <text:p text:style-name="P2"/>
        </draw:polygon>
        <draw:polygon draw:style-name="gr2" draw:text-style-name="P1" draw:layer="backgroundobjects" svg:width="0.395cm" svg:height="0.083cm" svg:x="23.962cm" svg:y="20.557cm" svg:viewBox="0 0 396 84" draw:points="395,83 364,0 0,3 0,83">
          <text:p text:style-name="P2"/>
        </draw:polygon>
        <draw:polygon draw:style-name="gr2" draw:text-style-name="P1" draw:layer="backgroundobjects" svg:width="0.813cm" svg:height="0.082cm" svg:x="22.942cm" svg:y="20.404cm" svg:viewBox="0 0 814 83" draw:points="804,36 804,28 795,12 791,8 791,3 787,0 0,0 0,82 813,82 813,82 813,82 813,78 813,78 809,68 809,63 804,59 804,53 804,48">
          <text:p text:style-name="P2"/>
        </draw:polygon>
        <draw:polygon draw:style-name="gr2" draw:text-style-name="P1" draw:layer="backgroundobjects" svg:width="0.227cm" svg:height="0.074cm" svg:x="22.49cm" svg:y="20.975cm" svg:viewBox="0 0 228 75" draw:points="0,0 0,74 227,74 227,0">
          <text:p text:style-name="P2"/>
        </draw:polygon>
        <draw:polygon draw:style-name="gr2" draw:text-style-name="P1" draw:layer="backgroundobjects" svg:width="0.227cm" svg:height="0.079cm" svg:x="22.49cm" svg:y="20.707cm" svg:viewBox="0 0 228 80" draw:points="0,0 0,79 227,79 227,0">
          <text:p text:style-name="P2"/>
        </draw:polygon>
        <draw:polygon draw:style-name="gr2" draw:text-style-name="P1" draw:layer="backgroundobjects" svg:width="0.755cm" svg:height="0.078cm" svg:x="22.933cm" svg:y="20.263cm" svg:viewBox="0 0 756 79" draw:points="663,15 654,8 637,3 619,0 600,0 596,0 591,0 583,0 0,0 0,78 755,78 738,68 732,58 725,48 712,44 698,37 685,27 672,23">
          <text:p text:style-name="P2"/>
        </draw:polygon>
        <draw:polygon draw:style-name="gr2" draw:text-style-name="P1" draw:layer="backgroundobjects" svg:width="0.513cm" svg:height="0.078cm" svg:x="22.353cm" svg:y="21.125cm" svg:viewBox="0 0 514 79" draw:points="513,78 513,0 0,0 0,74">
          <text:p text:style-name="P2"/>
        </draw:polygon>
        <draw:polygon draw:style-name="gr2" draw:text-style-name="P1" draw:layer="backgroundobjects" svg:width="0.228cm" svg:height="0.074cm" svg:x="22.498cm" svg:y="20.865cm" svg:viewBox="0 0 229 75" draw:points="228,74 228,0 0,0 0,74">
          <text:p text:style-name="P2"/>
        </draw:polygon>
        <draw:polygon draw:style-name="gr2" draw:text-style-name="P1" draw:layer="backgroundobjects" svg:width="0.513cm" svg:height="0.082cm" svg:x="22.348cm" svg:y="20.404cm" svg:viewBox="0 0 514 83" draw:points="0,0 0,82 513,82 513,3">
          <text:p text:style-name="P2"/>
        </draw:polygon>
        <draw:polygon draw:style-name="gr2" draw:text-style-name="P1" draw:layer="backgroundobjects" svg:width="0.513cm" svg:height="0.078cm" svg:x="22.348cm" svg:y="20.263cm" svg:viewBox="0 0 514 79" draw:points="0,0 0,78 513,78 513,0">
          <text:p text:style-name="P2"/>
        </draw:polygon>
        <draw:polygon draw:style-name="gr2" draw:text-style-name="P1" draw:layer="backgroundobjects" svg:width="0.231cm" svg:height="0.083cm" svg:x="22.49cm" svg:y="20.557cm" svg:viewBox="0 0 232 84" draw:points="231,83 231,0 0,0 0,83">
          <text:p text:style-name="P2"/>
        </draw:polygon>
        <draw:polygon draw:style-name="gr2" draw:text-style-name="P1" draw:layer="backgroundobjects" svg:width="0.227cm" svg:height="0.083cm" svg:x="23.962cm" svg:y="20.975cm" svg:viewBox="0 0 228 84" draw:points="227,83 227,0 0,0 0,83">
          <text:p text:style-name="P2"/>
        </draw:polygon>
        <draw:polygon draw:style-name="gr2" draw:text-style-name="P1" draw:layer="backgroundobjects" svg:width="0.487cm" svg:height="0.082cm" svg:x="23.83cm" svg:y="20.404cm" svg:viewBox="0 0 488 83" draw:points="487,82 451,0 0,0 0,82">
          <text:p text:style-name="P2"/>
        </draw:polygon>
        <draw:polygon draw:style-name="gr2" draw:text-style-name="P1" draw:layer="backgroundobjects" svg:width="0.878cm" svg:height="0.079cm" svg:x="23.962cm" svg:y="20.707cm" svg:viewBox="0 0 879 80" draw:points="878,79 878,0 472,0 444,58 413,0 0,0 0,79 220,79 220,36 246,79 637,79 654,36 654,79">
          <text:p text:style-name="P2"/>
        </draw:polygon>
        <draw:polygon draw:style-name="gr2" draw:text-style-name="P1" draw:layer="backgroundobjects" svg:width="0.227cm" svg:height="0.083cm" svg:x="23.962cm" svg:y="20.865cm" svg:viewBox="0 0 228 84" draw:points="227,83 227,0 0,0 0,83">
          <text:p text:style-name="P2"/>
        </draw:polygon>
        <draw:polygon draw:style-name="gr2" draw:text-style-name="P1" draw:layer="backgroundobjects" svg:width="0.25cm" svg:height="0.078cm" svg:x="23.513cm" svg:y="20.562cm" svg:viewBox="0 0 251 79" draw:points="0,0 0,78 228,78 228,78 232,74 237,68 237,63 241,58 241,52 241,52 241,48 246,40 246,29 246,29 246,29 246,29 246,19 250,10 250,10 250,0 250,0">
          <text:p text:style-name="P2"/>
        </draw:polygon>
        <draw:polygon draw:style-name="gr2" draw:text-style-name="P1" draw:layer="backgroundobjects" svg:width="0.246cm" svg:height="0.074cm" svg:x="23.522cm" svg:y="20.975cm" svg:viewBox="0 0 247 75" draw:points="246,74 246,63 246,57 246,42 246,32 242,23 237,13 237,3 233,0 0,0 0,74">
          <text:p text:style-name="P2"/>
        </draw:polygon>
        <draw:polygon draw:style-name="gr2" draw:text-style-name="P1" draw:layer="backgroundobjects" svg:width="0.372cm" svg:height="0.078cm" svg:x="23.83cm" svg:y="21.125cm" svg:viewBox="0 0 373 79" draw:points="372,78 372,0 0,0 0,78">
          <text:p text:style-name="P2"/>
        </draw:polygon>
        <draw:polygon draw:style-name="gr2" draw:text-style-name="P1" draw:layer="backgroundobjects" svg:width="0.43cm" svg:height="0.078cm" svg:x="23.83cm" svg:y="20.263cm" svg:viewBox="0 0 431 79" draw:points="430,78 398,0 0,0 0,78">
          <text:p text:style-name="P2"/>
        </draw:polygon>
      </draw:g>
      <draw:frame draw:style-name="gr43" draw:text-style-name="P15" draw:layer="backgroundobjects" svg:width="15.063cm" svg:height="0.529cm" svg:x="5.293cm" svg:y="20.321cm">
        <draw:text-box>
          <text:p text:style-name="P20"><text:span text:style-name="T3">Linux is a registered trademark of Linus Torvalds. </text:span></text:p>
        </draw:text-box>
      </draw:frame>
      <presentation:notes style:page-layout-name="PM1">
        <draw:rect draw:style-name="gr40" draw:text-style-name="P1" draw:layer="backgroundobjects" svg:width="19.05cm" svg:height="25.4cm" svg:x="0cm" svg:y="0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page-thumbnail presentation:style-name="LTC_5f_OO_5f_Template-title" draw:layer="backgroundobjects" svg:width="12.33cm" svg:height="9.525cm" svg:x="3.36cm" svg:y="1.905cm" presentation:class="page"/>
        <draw:frame presentation:style-name="LTC_5f_OO_5f_Template-notes" draw:layer="backgroundobjects" svg:width="13.97cm" svg:height="11.43cm" svg:x="2.54cm" svg:y="12.0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5-04-11T11:41:25</meta:creation-date>
    <dc:creator>David Kleikamp</dc:creator>
    <dc:date>2006-07-21T11:33:59</dc:date>
    <meta:print-date>2005-04-20T17:32:59</meta:print-date>
    <dc:language>en-US</dc:language>
    <meta:editing-cycles>162</meta:editing-cycles>
    <meta:editing-duration>P1DT5H18M37S</meta:editing-duration>
    <meta:user-defined meta:name="Info 1"/>
    <meta:user-defined meta:name="Info 2"/>
    <meta:user-defined meta:name="Info 3"/>
    <meta:user-defined meta:name="Info 4"/>
    <meta:document-statistic meta:object-count="1004"/>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2.452cm" svg:height="13.51cm" svg:x="4.058cm" svg:y="0.46cm">
          <draw:image xlink:href="Pictures/10000000000001610000017F911C8BBD.png" xlink:type="simple" xlink:show="embed" xlink:actuate="onLoad">
            <text:p/>
          </draw:image>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8.219cm" svg:height="10.865cm" svg:x="6.386cm" svg:y="1.2cm">
          <draw:image xlink:href="Pictures/10000000000000E9000001347BD3ED10.png" xlink:type="simple" xlink:show="embed" xlink:actuate="onLoad">
            <text:p/>
          </draw:image>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9.508cm" svg:height="11.112cm" svg:x="0.812cm" svg:y="1.588cm">
          <draw:image xlink:href="Pictures/10000000000002290000013BED45D44B.png" xlink:type="simple" xlink:show="embed" xlink:actuate="onLoad">
            <text:p/>
          </draw:image>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0.688cm" svg:height="10.865cm" svg:x="5.822cm" svg:y="2.47cm">
          <draw:image xlink:href="Pictures/100000000000012F00000134E2D7B119.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9.05cm" svg:height="12.166cm" svg:x="1.905cm" svg:y="3.074cm">
          <draw:image xlink:href="Pictures/1000000000000196000000E45846DAF0.png" xlink:type="simple" xlink:show="embed" xlink:actuate="onLoad">
            <text:p/>
          </draw:image>
        </draw:fram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4.322cm" svg:height="16.862cm" svg:x="4.445cm" svg:y="-1.27cm">
          <draw:image xlink:href="Pictures/1000000000000196000001DE4E64587C.png" xlink:type="simple" xlink:show="embed" xlink:actuate="onLoad">
            <text:p/>
          </draw:image>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