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7f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Fine_20_Dotted" draw:textarea-horizontal-align="center" draw:textarea-vertical-align="middle"/>
    </style:style>
    <style:style style:name="gr8" style:family="graphic" style:parent-style-name="standard">
      <style:graphic-properties draw:stroke="solid" draw:stroke-dash="Ultrafine_20_Dashed" draw:marker-start="Arrowheads_20_1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solid" draw:marker-start="Arrowheads_20_1" draw:marker-end="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outline1">
      <style:graphic-properties draw:fill-color="#ffffff" draw:auto-grow-height="true" fo:min-height="10.16cm"/>
    </style:style>
    <style:style style:name="pr5" style:family="presentation" style:parent-style-name="Default-outline1">
      <style:graphic-properties draw:fill-color="#ffffff" fo:min-height="10.268cm"/>
    </style:style>
    <style:style style:name="pr6" style:family="presentation" style:parent-style-name="Default-outline1">
      <style:graphic-properties draw:stroke="none" draw:fill="none" fo:min-height="2.822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2.071cm"/>
    </style:style>
    <style:style style:name="pr9" style:family="presentation" style:parent-style-name="Default-outline1">
      <style:graphic-properties draw:fill-color="#ffffff" draw:auto-grow-height="true" fo:min-height="15.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family="'Bauhaus Md BT'" style:font-pitch="variable" fo:font-size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1.2cm" fo:margin-right="0cm" fo:text-align="start" text:enable-numbering="false" fo:text-indent="-0.9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text:enable-numbering="true" fo:text-indent="0cm"/>
    </style:style>
    <style:style style:name="P14" style:family="paragraph">
      <style:paragraph-properties fo:margin-left="0cm" fo:margin-right="0cm" fo:text-align="center" text:enable-numbering="true" fo:text-indent="0cm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family="'Bauhaus Md BT'" style:font-pitch="variable" fo:font-size="40pt"/>
    </style:style>
    <style:style style:name="T2" style:family="text">
      <style:text-properties fo:color="#ff7f00" fo:font-family="'Bauhaus Md BT'" style:font-pitch="variable" fo:font-size="40pt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5.791cm" svg:x="1.27cm" svg:y="3.099cm" presentation:class="title" presentation:user-transformed="true">
          <draw:text-box>
            <text:p text:style-name="P1">Migrate a RTAI Application to RT-Preempt<text:line-break/>-<text:line-break/>A case study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g>
          <draw:g>
            <draw:frame draw:style-name="gr2" draw:text-style-name="P3" draw:layer="layout" svg:width="2.526cm" svg:height="1.944cm" svg:x="22.473cm" svg:y="16.712cm">
              <draw:text-box>
                <text:p text:style-name="P1"><text:span text:style-name="T1">linu</text:span></text:p>
              </draw:text-box>
            </draw:frame>
            <draw:frame draw:style-name="gr2" draw:text-style-name="P3" draw:layer="layout" svg:width="3.804cm" svg:height="1.944cm" svg:x="23.501cm" svg:y="17.741cm">
              <draw:text-box>
                <text:p text:style-name="P1"><text:span text:style-name="T1">tr</text:span><text:span text:style-name="T2">o</text:span><text:span text:style-name="T1">nix</text:span></text:p>
              </draw:text-box>
            </draw:frame>
          </draw:g>
        </draw:g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Initial position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inux-2.4.26 + RTAI</text:p>
              </text:list-item>
            </text:list>
            <text:list text:style-name="L2">
              <text:list-item>
                <text:p text:style-name="P5">Existing Application (Automated Test Equipment)</text:p>
              </text:list-item>
            </text:list>
            <text:list text:style-name="L2">
              <text:list-item>
                <text:list>
                  <text:list-item>
                    <text:p text:style-name="P6">Audio stim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requency generator (1 - 1000Hz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wer fail scenar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rial data stream capture and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oal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inux-2.6 + Realtime Extension</text:p>
              </text:list-item>
            </text:list>
            <text:list text:style-name="L2">
              <text:list-item>
                <text:p text:style-name="P5">Make the application code more modular and portable. Code must be usable on an unmodified kernel</text:p>
              </text:list-item>
            </text:list>
            <text:list text:style-name="L3">
              <text:list-item>
                <text:list>
                  <text:list-item>
                    <text:p text:style-name="P7">Application Programming Interface: POS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ich real-time extension to use ?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Available choices:</text:p>
              </text:list-item>
            </text:list>
            <text:list text:style-name="L2">
              <text:list-item>
                <text:p text:style-name="P5">RT-Linux</text:p>
              </text:list-item>
            </text:list>
            <text:list text:style-name="L2">
              <text:list-item>
                <text:list>
                  <text:list-item>
                    <text:p text:style-name="P6">Excluded due to licensing</text:p>
                  </text:list-item>
                </text:list>
              </text:list-item>
            </text:list>
            <text:list text:style-name="L2">
              <text:list-item>
                <text:p text:style-name="P5">RTAI/Xenomai</text:p>
              </text:list-item>
            </text:list>
            <text:list text:style-name="L2">
              <text:list-item>
                <text:p text:style-name="P5">RT-Preemp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omai vs. RT-Preempt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3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8">Xenomai:</text:p>
              </text:list-item>
            </text:list>
            <text:list text:style-name="L2">
              <text:list-item>
                <text:p text:style-name="P5">Dual Kernel approach</text:p>
              </text:list-item>
            </text:list>
            <text:list text:style-name="L2">
              <text:list-item>
                <text:p text:style-name="P5">Separate libraries</text:p>
              </text:list-item>
            </text:list>
            <text:list text:style-name="L2">
              <text:list-item>
                <text:p text:style-name="P5">RTAI migration skin allows easy transition of the existing code</text:p>
              </text:list-item>
            </text:list>
          </draw:text-box>
        </draw:frame>
        <draw:frame presentation:style-name="pr3" draw:text-style-name="P8" draw:layer="layout" svg:width="12.296cm" svg:height="13.86cm" svg:x="14.311cm" svg:y="4.914cm" presentation:class="outline">
          <draw:text-box>
            <text:list text:style-name="L2">
              <text:list-item>
                <text:p text:style-name="P8">RT-Preempt</text:p>
              </text:list-item>
            </text:list>
            <text:list text:style-name="L2">
              <text:list-item>
                <text:p text:style-name="P5">Single Kernel</text:p>
              </text:list-item>
            </text:list>
            <text:list text:style-name="L2">
              <text:list-item>
                <text:p text:style-name="P5">Standard glibc (+ patches)</text:p>
              </text:list-item>
            </text:list>
            <text:list text:style-name="L2">
              <text:list-item>
                <text:p text:style-name="P5">Reimplementation of the code necessa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enomai first choice ?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3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5">POSIX interface not fully implemented</text:p>
              </text:list-item>
            </text:list>
            <text:list text:style-name="L2">
              <text:list-item>
                <text:p text:style-name="P9">One to one usage of existing code did not work out</text:p>
              </text:list-item>
            </text:list>
            <text:list text:style-name="L2">
              <text:list-item>
                <text:p text:style-name="P9">Adds 300k+ binary code size and 250k+ data size to the kernel</text:p>
              </text:list-item>
            </text:list>
            <text:list text:style-name="L2">
              <text:list-item>
                <text:p text:style-name="P10">Code has to be modified / recompiled to use on vanilla Linux</text:p>
              </text:list-item>
            </text:list>
            <text:list text:style-name="L2">
              <text:list-item>
                <text:p text:style-name="P10">Unclear project situation after the RTAI spl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about RT-Preempt ?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3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5">POSIX interface fully implemented</text:p>
              </text:list-item>
            </text:list>
            <text:list text:style-name="L2">
              <text:list-item>
                <text:p text:style-name="P9">Small increase in kernel size (36k code, 15k data)</text:p>
              </text:list-item>
            </text:list>
            <text:list text:style-name="L2">
              <text:list-item>
                <text:p text:style-name="P9">Strong and mainline visible development</text:p>
              </text:list-item>
            </text:list>
            <text:list text:style-name="L2">
              <text:list-item>
                <text:p text:style-name="P9">Code runs unmodified on vanilla Linux</text:p>
              </text:list-item>
            </text:list>
            <text:list text:style-name="L2">
              <text:list-item>
                <text:p text:style-name="P9">Performance evaluation positi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How to migrate smoothly and fast ?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4" draw:text-style-name="P9" draw:layer="layout" svg:width="12.296cm" svg:height="10.16cm" svg:x="1.27cm" svg:y="8.255cm" presentation:class="outline" presentation:user-transformed="true">
          <draw:text-box>
            <text:list text:style-name="L2">
              <text:list-item>
                <text:p text:style-name="P8">Userspace:</text:p>
              </text:list-item>
            </text:list>
            <text:list text:style-name="L2">
              <text:list-item>
                <text:p text:style-name="P5">Complete redesign of the application</text:p>
              </text:list-item>
            </text:list>
            <text:list text:style-name="L2">
              <text:list-item>
                <text:p text:style-name="P5">Reuse of code evaluated</text:p>
              </text:list-item>
            </text:list>
            <text:list text:style-name="L2">
              <text:list-item>
                <text:p text:style-name="P5">Modular functionalities implemented in parallel<text:tab/></text:p>
              </text:list-item>
            </text:list>
          </draw:text-box>
        </draw:frame>
        <draw:frame presentation:style-name="pr5" draw:text-style-name="P5" draw:layer="layout" svg:width="12.296cm" svg:height="10.871cm" svg:x="14.311cm" svg:y="8.255cm" presentation:class="outline" presentation:user-transformed="true">
          <draw:text-box>
            <text:list text:style-name="L2">
              <text:list-item>
                <text:p text:style-name="P8">Kernel:</text:p>
              </text:list-item>
            </text:list>
            <text:list text:style-name="L2">
              <text:list-item>
                <text:p text:style-name="P5">Usage of a framework for industrial I/Os</text:p>
              </text:list-item>
            </text:list>
            <text:list text:style-name="L2">
              <text:list-item>
                <text:p text:style-name="P5">Driver implementation restricted to absolute necessary low level functions</text:p>
              </text:list-item>
            </text:list>
          </draw:text-box>
        </draw:frame>
        <draw:frame presentation:style-name="pr6" draw:text-style-name="P5" draw:layer="layout" svg:width="27.851cm" svg:height="2.822cm" svg:x="0.149cm" svg:y="4.445cm">
          <draw:text-box>
            <text:list text:style-name="L2">
              <text:list-item>
                <text:list>
                  <text:list-item>
                    <text:p text:style-name="P11">Stub device drivers implemented first, so application and device driver development can go in parall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's the result ?</text:p>
          </draw:text-box>
        </draw:frame>
        <draw:rect draw:style-name="gr1" draw:text-style-name="P2" draw:layer="layout" svg:width="28cm" svg:height="0.68cm" svg:x="0cm" svg:y="20.32cm">
          <text:p text:style-name="P1"/>
        </draw:rect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Two weeks of implementation time. (4 engineers)</text:p>
              </text:list-item>
            </text:list>
            <text:list text:style-name="L2">
              <text:list-item>
                <text:p text:style-name="P9">Functional prototype</text:p>
              </text:list-item>
            </text:list>
            <text:list text:style-name="L2">
              <text:list-item>
                <text:p text:style-name="P9">Shiny new modular design</text:p>
              </text:list-item>
            </text:list>
            <text:list text:style-name="L2">
              <text:list-item>
                <text:p text:style-name="P9">Impressive decrease of code lines:</text:p>
              </text:list-item>
            </text:list>
            <text:list text:style-name="L2">
              <text:list-item>
                <text:p text:style-name="P8">Original RTAI code:<text:tab/> 12200</text:p>
              </text:list-item>
            </text:list>
            <text:list text:style-name="L2">
              <text:list-item>
                <text:p text:style-name="P8">New implementation: <text:s/>7300<text:tab/><text:tab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erformance results</text:p>
          </draw:text-box>
        </draw:frame>
        <draw:frame presentation:style-name="pr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Environment: </text:p>
              </text:list-item>
            </text:list>
            <text:list text:style-name="L2">
              <text:list-item>
                <text:list>
                  <text:list-item>
                    <text:p text:style-name="P7">Pentium M 1,4G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ustom made interface hardware (Audio stimulation, Frequency stimulation, Fieldbus interface)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rect draw:style-name="gr1" draw:text-style-name="P2" draw:layer="layout" svg:width="28cm" svg:height="0.68cm" svg:x="0cm" svg:y="20.32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erformance results</text:p>
          </draw:text-box>
        </draw:frame>
        <draw:frame presentation:style-name="pr8" draw:text-style-name="P8" draw:layer="layout" svg:width="25.199cm" svg:height="14.781cm" svg:x="1.4cm" svg:y="4.914cm" presentation:class="outline" presentation:user-transformed="true">
          <draw:text-box>
            <text:list text:style-name="L2">
              <text:list-item>
                <text:p text:style-name="P8">Audio: Interrupt driven refill of the D/A buffer (Period: 720us)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Maximum Latency </text:p>
              </text:list-item>
            </text:list>
            <text:list text:style-name="L2">
              <text:list-item>
                <text:p text:style-name="P8">(Hardware interrupt -&gt; Last FIFO entry written): 220us</text:p>
              </text:list-item>
            </text:list>
          </draw:text-box>
        </draw:frame>
        <draw:g>
          <draw:rect draw:style-name="gr4" draw:text-style-name="P12" draw:layer="layout" svg:width="5.08cm" svg:height="1.27cm" svg:x="10.27cm" svg:y="9.371cm">
            <text:p text:style-name="P12">ISR (Low level ACK)</text:p>
          </draw:rect>
          <draw:rect draw:style-name="gr4" draw:text-style-name="P12" draw:layer="layout" svg:width="5.08cm" svg:height="1.27cm" svg:x="16.67cm" svg:y="9.371cm">
            <text:p text:style-name="P12">Wakeup UT</text:p>
          </draw:rect>
          <draw:line draw:style-name="gr5" draw:text-style-name="P2" draw:layer="layout" svg:x1="15.35cm" svg:y1="10.006cm" svg:x2="16.62cm" svg:y2="10.006cm">
            <text:p text:style-name="P1"/>
          </draw:line>
          <draw:rect draw:style-name="gr4" draw:text-style-name="P12" draw:layer="layout" svg:width="5.08cm" svg:height="1.27cm" svg:x="3.97cm" svg:y="7.471cm">
            <text:p text:style-name="P12">Hardware</text:p>
          </draw:rect>
          <draw:line draw:style-name="gr6" draw:text-style-name="P2" draw:layer="layout" svg:x1="9.015cm" svg:y1="8.106cm" svg:x2="12.825cm" svg:y2="8.106cm">
            <text:p text:style-name="P1"/>
          </draw:line>
          <draw:line draw:style-name="gr5" draw:text-style-name="P2" draw:layer="layout" svg:x1="12.825cm" svg:y1="8.106cm" svg:x2="12.825cm" svg:y2="9.376cm">
            <text:p text:style-name="P1"/>
          </draw:line>
          <draw:line draw:style-name="gr7" draw:text-style-name="P2" draw:layer="layout" svg:x1="3.935cm" svg:y1="11.281cm" svg:x2="24.225cm" svg:y2="11.281cm">
            <text:p text:style-name="P1"/>
          </draw:line>
          <draw:rect draw:style-name="gr4" draw:text-style-name="P12" draw:layer="layout" svg:width="12.665cm" svg:height="3.755cm" svg:x="3.97cm" svg:y="11.971cm">
            <text:list text:style-name="L1">
              <text:list-item>
                <text:p text:style-name="P12"><text:span text:style-name="T3">Buffer Refill Task</text:span></text:p>
              </text:list-item>
            </text:list>
            <text:list text:style-name="L1">
              <text:list-item>
                <text:p text:style-name="P13"><text:s/>Fill FIFO with pre calculated values</text:p>
              </text:list-item>
            </text:list>
            <text:list text:style-name="L1">
              <text:list-item>
                <text:p text:style-name="P14"><text:s/>Calculate next buffer or read from mmapped file</text:p>
              </text:list-item>
            </text:list>
          </draw:rect>
          <draw:line draw:style-name="gr5" draw:text-style-name="P2" draw:layer="layout" svg:x1="6.475cm" svg:y1="11.916cm" svg:x2="6.475cm" svg:y2="8.741cm">
            <text:p text:style-name="P1"/>
          </draw:line>
          <draw:frame draw:style-name="gr2" draw:layer="layout" svg:width="1.941cm" svg:height="1.043cm" svg:x="6.475cm" svg:y="10.238cm">
            <draw:text-box>
              <text:p text:style-name="P1">mmap</text:p>
            </draw:text-box>
          </draw:frame>
          <draw:line draw:style-name="gr6" draw:text-style-name="P2" draw:layer="layout" svg:x1="19.175cm" svg:y1="10.646cm" svg:x2="19.175cm" svg:y2="12.551cm">
            <text:p text:style-name="P1"/>
          </draw:line>
          <draw:line draw:style-name="gr5" draw:text-style-name="P2" draw:layer="layout" svg:x1="19.175cm" svg:y1="12.551cm" svg:x2="16.635cm" svg:y2="13.821cm">
            <text:p text:style-name="P1"/>
          </draw:line>
        </draw:g>
        <draw:rect draw:style-name="gr1" draw:text-style-name="P2" draw:layer="layout" svg:width="28cm" svg:height="0.68cm" svg:x="0cm" svg:y="20.32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erformance results</text:p>
          </draw:text-box>
        </draw:frame>
        <draw:frame presentation:style-name="pr8" draw:text-style-name="P8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 text:style-name="P8">Frequency stimulation: 1-8 Timers toggle an output pin</text:p>
              </text:list-item>
            </text:list>
          </draw:text-box>
        </draw:frame>
        <draw:g>
          <draw:rect draw:style-name="gr4" draw:text-style-name="P12" draw:layer="layout" svg:width="5.08cm" svg:height="1.27cm" svg:x="1.77cm" svg:y="7.17cm">
            <text:p text:style-name="P12">Hardware</text:p>
          </draw:rect>
          <draw:rect draw:style-name="gr4" draw:text-style-name="P12" draw:layer="layout" svg:width="6.195cm" svg:height="1.27cm" svg:x="11.415cm" svg:y="10.305cm">
            <text:p text:style-name="P12">High Resolution timers</text:p>
          </draw:rect>
          <draw:rect draw:style-name="gr4" draw:text-style-name="P12" draw:layer="layout" svg:width="6.195cm" svg:height="1.27cm" svg:x="11.316cm" svg:y="7.805cm">
            <text:p text:style-name="P12">Timer callback</text:p>
          </draw:rect>
          <draw:line draw:style-name="gr5" draw:text-style-name="P2" draw:layer="layout" svg:x1="11.26cm" svg:y1="8.4cm" svg:x2="6.815cm" svg:y2="7.765cm">
            <text:p text:style-name="P1"/>
          </draw:line>
          <draw:line draw:style-name="gr5" draw:text-style-name="P2" draw:layer="layout" svg:x1="14.435cm" svg:y1="10.305cm" svg:x2="14.435cm" svg:y2="9.035cm">
            <text:p text:style-name="P1"/>
          </draw:line>
          <draw:rect draw:style-name="gr4" draw:text-style-name="P12" draw:layer="layout" svg:width="5.08cm" svg:height="1.27cm" svg:x="1.77cm" svg:y="10.27cm">
            <text:p text:style-name="P12">Driver</text:p>
          </draw:rect>
          <draw:line draw:style-name="gr8" draw:text-style-name="P2" draw:layer="layout" svg:x1="4.275cm" svg:y1="10.305cm" svg:x2="4.275cm" svg:y2="8.4cm">
            <text:p text:style-name="P1"/>
          </draw:line>
          <draw:line draw:style-name="gr5" draw:text-style-name="P2" draw:layer="layout" svg:x1="6.815cm" svg:y1="10.94cm" svg:x2="11.26cm" svg:y2="10.94cm">
            <text:p text:style-name="P1"/>
          </draw:line>
          <draw:rect draw:style-name="gr4" draw:text-style-name="P12" draw:layer="layout" svg:width="8.854cm" svg:height="3.755cm" svg:x="1.771cm" svg:y="13.471cm">
            <text:list text:style-name="L1">
              <text:list-item>
                <text:p text:style-name="P12"><text:span text:style-name="T3">Frequency Control Task</text:span></text:p>
              </text:list-item>
            </text:list>
            <text:list text:style-name="L1">
              <text:list-item>
                <text:p text:style-name="P13"><text:s/>Command pattern processing</text:p>
              </text:list-item>
            </text:list>
          </draw:rect>
          <draw:line draw:style-name="gr5" draw:text-style-name="P2" draw:layer="layout" svg:x1="4.275cm" svg:y1="13.48cm" svg:x2="4.275cm" svg:y2="11.575cm">
            <text:p text:style-name="P1"/>
          </draw:line>
        </draw:g>
        <draw:frame presentation:style-name="pr8" draw:text-style-name="P8" draw:layer="layout" svg:width="25.199cm" svg:height="2.071cm" svg:x="1.401cm" svg:y="18.115cm" presentation:class="outline" presentation:user-transformed="true">
          <draw:text-box>
            <text:list text:style-name="L2">
              <text:list-item>
                <text:p text:style-name="P8">Frequency jitter: max. 60µs</text:p>
              </text:list-item>
            </text:list>
          </draw:text-box>
        </draw:frame>
        <draw:rect draw:style-name="gr1" draw:text-style-name="P2" draw:layer="layout" svg:width="28cm" svg:height="0.68cm" svg:x="0cm" svg:y="20.32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erformance results</text:p>
          </draw:text-box>
        </draw:frame>
        <draw:frame presentation:style-name="pr8" draw:text-style-name="P8" draw:layer="layout" svg:width="25.199cm" svg:height="2.071cm" svg:x="1.471cm" svg:y="3.644cm" presentation:class="outline" presentation:user-transformed="true">
          <draw:text-box>
            <text:list text:style-name="L2">
              <text:list-item>
                <text:p text:style-name="P8">Data stream capture from the device under test</text:p>
              </text:list-item>
            </text:list>
          </draw:text-box>
        </draw:frame>
        <draw:g>
          <draw:rect draw:style-name="gr4" draw:text-style-name="P12" draw:layer="layout" svg:width="5.08cm" svg:height="1.27cm" svg:x="9.51cm" svg:y="7.629cm">
            <text:p text:style-name="P12">ISR (Low level ACK)</text:p>
          </draw:rect>
          <draw:rect draw:style-name="gr4" draw:text-style-name="P12" draw:layer="layout" svg:width="5.08cm" svg:height="1.27cm" svg:x="15.91cm" svg:y="7.629cm">
            <text:p text:style-name="P12">Wakeup UT</text:p>
          </draw:rect>
          <draw:line draw:style-name="gr5" draw:text-style-name="P2" draw:layer="layout" svg:x1="14.59cm" svg:y1="8.264cm" svg:x2="15.86cm" svg:y2="8.264cm">
            <text:p text:style-name="P1"/>
          </draw:line>
          <draw:rect draw:style-name="gr4" draw:text-style-name="P12" draw:layer="layout" svg:width="5.08cm" svg:height="1.27cm" svg:x="3.21cm" svg:y="5.729cm">
            <text:p text:style-name="P12">Hardware</text:p>
          </draw:rect>
          <draw:line draw:style-name="gr6" draw:text-style-name="P2" draw:layer="layout" svg:x1="8.255cm" svg:y1="6.364cm" svg:x2="12.065cm" svg:y2="6.364cm">
            <text:p text:style-name="P1"/>
          </draw:line>
          <draw:line draw:style-name="gr5" draw:text-style-name="P2" draw:layer="layout" svg:x1="12.065cm" svg:y1="6.364cm" svg:x2="12.065cm" svg:y2="7.634cm">
            <text:p text:style-name="P1"/>
          </draw:line>
          <draw:line draw:style-name="gr7" draw:text-style-name="P2" draw:layer="layout" svg:x1="3.175cm" svg:y1="9.539cm" svg:x2="23.465cm" svg:y2="9.539cm">
            <text:p text:style-name="P1"/>
          </draw:line>
          <draw:rect draw:style-name="gr4" draw:text-style-name="P12" draw:layer="layout" svg:width="12.665cm" svg:height="3.755cm" svg:x="3.21cm" svg:y="10.229cm">
            <text:list text:style-name="L1">
              <text:list-item>
                <text:p text:style-name="P12"><text:span text:style-name="T3">Buffer Readout Task</text:span></text:p>
              </text:list-item>
            </text:list>
            <text:list text:style-name="L1">
              <text:list-item>
                <text:p text:style-name="P13"><text:s/>Read FIFO</text:p>
              </text:list-item>
            </text:list>
            <text:list text:style-name="L1">
              <text:list-item>
                <text:p text:style-name="P14"><text:s/>Store values into a Ring Buffer</text:p>
              </text:list-item>
            </text:list>
          </draw:rect>
          <draw:line draw:style-name="gr9" draw:text-style-name="P2" draw:layer="layout" svg:x1="5.715cm" svg:y1="10.174cm" svg:x2="5.715cm" svg:y2="6.999cm">
            <text:p text:style-name="P1"/>
          </draw:line>
          <draw:frame draw:style-name="gr2" draw:layer="layout" svg:width="1.941cm" svg:height="1.043cm" svg:x="5.715cm" svg:y="8.496cm">
            <draw:text-box>
              <text:p text:style-name="P1">mmap</text:p>
            </draw:text-box>
          </draw:frame>
          <draw:line draw:style-name="gr6" draw:text-style-name="P2" draw:layer="layout" svg:x1="18.415cm" svg:y1="8.904cm" svg:x2="18.415cm" svg:y2="10.809cm">
            <text:p text:style-name="P1"/>
          </draw:line>
          <draw:line draw:style-name="gr5" draw:text-style-name="P2" draw:layer="layout" svg:x1="18.415cm" svg:y1="10.809cm" svg:x2="15.875cm" svg:y2="12.079cm">
            <text:p text:style-name="P1"/>
          </draw:line>
          <draw:rect draw:style-name="gr4" draw:text-style-name="P12" draw:layer="layout" svg:width="12.665cm" svg:height="3.755cm" svg:x="4.311cm" svg:y="15.93cm">
            <text:list text:style-name="L1">
              <text:list-item>
                <text:p text:style-name="P15"><text:span text:style-name="T3">Data processing task</text:span></text:p>
              </text:list-item>
            </text:list>
            <text:list text:style-name="L1">
              <text:list-item>
                <text:p text:style-name="P14"><text:s/>Read and process values from the Ring Buffer</text:p>
              </text:list-item>
            </text:list>
            <text:list text:style-name="L1">
              <text:list-item>
                <text:p text:style-name="P13"><text:s/>Store result</text:p>
              </text:list-item>
            </text:list>
          </draw:rect>
          <draw:line draw:style-name="gr5" draw:text-style-name="P2" draw:layer="layout" svg:x1="9.525cm" svg:y1="13.984cm" svg:x2="9.525cm" svg:y2="15.889cm">
            <text:p text:style-name="P1"/>
          </draw:line>
          <draw:frame draw:style-name="gr2" draw:layer="layout" svg:width="1.941cm" svg:height="1.043cm" svg:x="9.525cm" svg:y="14.619cm">
            <draw:text-box>
              <text:p text:style-name="P1">Signal</text:p>
            </draw:text-box>
          </draw:frame>
        </draw:g>
        <draw:rect draw:style-name="gr1" draw:text-style-name="P2" draw:layer="layout" svg:width="28cm" svg:height="0.68cm" svg:x="0cm" svg:y="20.32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erformance results</text:p>
          </draw:text-box>
        </draw:frame>
        <draw:frame presentation:style-name="pr9" draw:text-style-name="P8" draw:layer="layout" svg:width="25.199cm" svg:height="15.24cm" svg:x="1.471cm" svg:y="4.445cm" presentation:class="outline" presentation:user-transformed="true">
          <draw:text-box>
            <text:list text:style-name="L2">
              <text:list-item>
                <text:p text:style-name="P8">Data stream capture from the device under test</text:p>
              </text:list-item>
            </text:list>
            <text:list text:style-name="L2">
              <text:list-item>
                <text:p text:style-name="P8">Data Rate: 115200 Baud</text:p>
              </text:list-item>
            </text:list>
            <text:list text:style-name="L2">
              <text:list-item>
                <text:p text:style-name="P8">Interrupt Rate: 1.3 ms</text:p>
              </text:list-item>
            </text:list>
            <text:list text:style-name="L2">
              <text:list-item>
                <text:p text:style-name="P8">Maximum Latency (Interrupt -&gt; Readout last byte): 380us</text:p>
              </text:list-item>
            </text:list>
            <text:list text:style-name="L2">
              <text:list-item>
                <text:p text:style-name="P8">Ringbuffer size: 256kiB</text:p>
              </text:list-item>
            </text:list>
            <text:list text:style-name="L2">
              <text:list-item>
                <text:p text:style-name="P8">Max. Filllevel: 160 kiB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rect draw:style-name="gr1" draw:text-style-name="P2" draw:layer="layout" svg:width="28cm" svg:height="0.68cm" svg:x="0cm" svg:y="20.32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s Preempt-RT production ready ?</text:p>
          </draw:text-box>
        </draw:frame>
        <draw:frame presentation:style-name="pr9" draw:text-style-name="P8" draw:layer="layout" svg:width="25.199cm" svg:height="15.24cm" svg:x="1.471cm" svg:y="4.445cm" presentation:class="outline" presentation:user-transformed="true">
          <draw:text-box>
            <text:list text:style-name="L2">
              <text:list-item>
                <text:p text:style-name="P8">It depends.</text:p>
              </text:list-item>
            </text:list>
            <text:list text:style-name="L2">
              <text:list-item>
                <text:p text:style-name="P9">The development process has stabilized</text:p>
              </text:list-item>
            </text:list>
            <text:list text:style-name="L2">
              <text:list-item>
                <text:p text:style-name="P9">Productized versions are necessary (not every single -rt release is usable)</text:p>
              </text:list-item>
            </text:list>
            <text:list text:style-name="L2">
              <text:list-item>
                <text:p text:style-name="P9">Used already in products:</text:p>
              </text:list-item>
            </text:list>
            <text:list text:style-name="L2">
              <text:list-item>
                <text:list>
                  <text:list-item>
                    <text:p text:style-name="P7">Laser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od working machines (multi axis servo contro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ft-PLC (ARM, PPC based)</text:p>
                  </text:list-item>
                </text:list>
              </text:list-item>
            </text:list>
          </draw:text-box>
        </draw:frame>
        <draw:rect draw:style-name="gr1" draw:text-style-name="P2" draw:layer="layout" svg:width="28cm" svg:height="0.68cm" svg:x="0cm" svg:y="20.32cm">
          <text:p text:style-name="P1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fill-color="#ccccff" draw:fill-image-width="0cm" draw:fill-image-height="0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4-09T17:58:49</meta:creation-date>
    <dc:date>2006-04-12T15:50:25</dc:date>
    <dc:language>en-US</dc:language>
    <meta:editing-cycles>6</meta:editing-cycles>
    <meta:editing-duration>PT4H51M45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